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text-align="start" fo:text-indent="0cm"/>
    </style:style>
    <style:style style:name="T1" style:family="text">
      <style:text-properties fo:color="#000000" style:font-name="Times New Roman" fo:font-size="15pt" fo:font-weight="bold" style:font-size-asian="15pt"/>
    </style:style>
    <style:style style:name="T2" style:family="text">
      <style:text-properties fo:color="#000000" style:font-name="Times New Roman" fo:font-size="15pt" fo:font-style="italic" fo:font-weight="bold" style:font-size-asian="15pt"/>
    </style:style>
    <style:style style:name="T3" style:family="text">
      <style:text-properties fo:color="#000000" style:font-name="Times New Roman" fo:font-size="20pt" fo:font-style="italic" fo:font-weight="bold" style:font-size-asian="20pt"/>
    </style:style>
    <style:style style:name="T4" style:family="text">
      <style:text-properties fo:color="#000000" style:font-name="Times New Roman" fo:font-size="9pt" fo:font-style="italic" fo:font-weight="bold" style:font-size-asian="9pt"/>
    </style:style>
    <style:style style:name="gr1" style:family="graphic">
      <style:graphic-properties draw:stroke="none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fo:min-height="0.527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draw:marker-start="" draw:marker-start-width="0cm" draw:marker-end-width="0cm" draw:fill-color="#ffffff" draw:textarea-horizontal-align="center" draw:textarea-vertical-align="middle" fo:min-height="0.517cm" fo:padding-top="0.005cm" fo:padding-bottom="0.005cm" fo:padding-left="0.005cm" fo:padding-right="0.005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fo:min-height="0.706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fo:min-height="0.947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fo:min-height="0.439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ffff" fo:min-height="0.961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ffffff" fo:min-height="0.967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fffff" fo:min-height="1.468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5cm" draw:marker-start="" draw:marker-start-width="0cm" draw:marker-end-width="0cm" draw:fill-color="#ffffff" draw:textarea-horizontal-align="center" draw:textarea-vertical-align="middle" fo:padding-top="0.002cm" fo:padding-bottom="0.002cm" fo:padding-left="0.002cm" fo:padding-right="0.002cm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1935" draw:style-name="gr10" draw:text-style-name="P2" svg:x1="0cm" svg:y1="0cm" svg:x2="0cm" svg:y2="19cm"><text:p/></draw:line><draw:line text:anchor-type="paragraph" draw:z-index="958" draw:style-name="gr10" draw:text-style-name="P2" svg:x1="0cm" svg:y1="0cm" svg:x2="27.7cm" svg:y2="0cm"><text:p/></draw:line><draw:line text:anchor-type="paragraph" draw:z-index="963" draw:style-name="gr10" draw:text-style-name="P2" svg:x1="27.7cm" svg:y1="0cm" svg:x2="27.7cm" svg:y2="19cm"><text:p/></draw:line><draw:line text:anchor-type="paragraph" draw:z-index="968" draw:style-name="gr10" draw:text-style-name="P2" svg:x1="0cm" svg:y1="19cm" svg:x2="27.7cm" svg:y2="19cm"><text:p/></draw:line><draw:rect text:anchor-type="paragraph" draw:z-index="10" draw:style-name="gr1" draw:text-style-name="P2" svg:width="27.701cm" svg:height="2.541cm" svg:x="0cm" svg:y="0cm"><text:p/></draw:rect><draw:line text:anchor-type="paragraph" draw:z-index="973" draw:style-name="gr10" draw:text-style-name="P2" svg:x1="0cm" svg:y1="2.54cm" svg:x2="27.7cm" svg:y2="2.54cm"><text:p/></draw:line><draw:frame text:anchor-type="paragraph" draw:z-index="465" draw:style-name="gr4" draw:text-style-name="P2" svg:width="4.719cm" svg:height="0.816cm" svg:x="11.49cm" svg:y="0.18cm"><draw:text-box><text:p text:style-name="P3"><text:span text:style-name="T3">January 2022</text:span> </text:p></draw:text-box></draw:frame><draw:frame text:anchor-type="paragraph" draw:z-index="468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467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458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457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452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451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482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949" draw:style-name="gr10" draw:text-style-name="P2" svg:x1="19.79cm" svg:y1="2.54cm" svg:x2="19.79cm" svg:y2="5.28cm"><text:p/></draw:line><draw:line text:anchor-type="paragraph" draw:z-index="954" draw:style-name="gr10" draw:text-style-name="P2" svg:x1="19.79cm" svg:y1="2.54cm" svg:x2="23.74cm" svg:y2="2.54cm"><text:p/></draw:line><draw:line text:anchor-type="paragraph" draw:z-index="1007" draw:style-name="gr10" draw:text-style-name="P2" svg:x1="23.74cm" svg:y1="2.54cm" svg:x2="23.74cm" svg:y2="5.28cm"><text:p/></draw:line><draw:line text:anchor-type="paragraph" draw:z-index="1012" draw:style-name="gr10" draw:text-style-name="P2" svg:x1="19.79cm" svg:y1="5.28cm" svg:x2="23.74cm" svg:y2="5.28cm"><text:p/></draw:line><draw:frame text:anchor-type="paragraph" draw:z-index="412" draw:style-name="gr2" draw:text-style-name="P2" svg:width="0.789cm" svg:height="0.611cm" svg:x="21.37cm" svg:y="2.54cm"><draw:text-box><text:p text:style-name="P3"><text:span text:style-name="T1">1</text:span> </text:p></draw:text-box></draw:frame><draw:frame text:anchor-type="paragraph" draw:z-index="436" draw:style-name="gr9" draw:text-style-name="P2" svg:width="3.851cm" svg:height="1.468cm" svg:x="19.89cm" svg:y="3.762cm"><draw:text-box><text:p><text:span text:style-name="T4">Deň vzniku Slovenskej republiky.</text:span></text:p></draw:text-box></draw:frame><draw:line text:anchor-type="paragraph" draw:z-index="1025" draw:style-name="gr10" draw:text-style-name="P2" svg:x1="23.74cm" svg:y1="2.54cm" svg:x2="23.74cm" svg:y2="5.28cm"><text:p/></draw:line><draw:line text:anchor-type="paragraph" draw:z-index="982" draw:style-name="gr10" draw:text-style-name="P2" svg:x1="23.74cm" svg:y1="2.54cm" svg:x2="27.7cm" svg:y2="2.54cm"><text:p/></draw:line><draw:line text:anchor-type="paragraph" draw:z-index="987" draw:style-name="gr10" draw:text-style-name="P2" svg:x1="27.7cm" svg:y1="2.54cm" svg:x2="27.7cm" svg:y2="5.28cm"><text:p/></draw:line><draw:line text:anchor-type="paragraph" draw:z-index="992" draw:style-name="gr10" draw:text-style-name="P2" svg:x1="23.74cm" svg:y1="5.28cm" svg:x2="27.7cm" svg:y2="5.28cm"><text:p/></draw:line><draw:frame text:anchor-type="paragraph" draw:z-index="395" draw:style-name="gr2" draw:text-style-name="P2" svg:width="0.789cm" svg:height="0.611cm" svg:x="25.321cm" svg:y="2.54cm"><draw:text-box><text:p text:style-name="P3"><text:span text:style-name="T1">2</text:span> </text:p></draw:text-box></draw:frame><draw:line text:anchor-type="paragraph" draw:z-index="1001" draw:style-name="gr10" draw:text-style-name="P2" svg:x1="0cm" svg:y1="5.28cm" svg:x2="0cm" svg:y2="8.03cm"><text:p/></draw:line><draw:line text:anchor-type="paragraph" draw:z-index="861" draw:style-name="gr10" draw:text-style-name="P2" svg:x1="0cm" svg:y1="5.28cm" svg:x2="3.96cm" svg:y2="5.28cm"><text:p/></draw:line><draw:line text:anchor-type="paragraph" draw:z-index="866" draw:style-name="gr10" draw:text-style-name="P2" svg:x1="3.96cm" svg:y1="5.28cm" svg:x2="3.96cm" svg:y2="8.03cm"><text:p/></draw:line><draw:line text:anchor-type="paragraph" draw:z-index="871" draw:style-name="gr10" draw:text-style-name="P2" svg:x1="0cm" svg:y1="8.03cm" svg:x2="3.96cm" svg:y2="8.03cm"><text:p/></draw:line><draw:frame text:anchor-type="paragraph" draw:z-index="422" draw:style-name="gr2" draw:text-style-name="P2" svg:width="0.789cm" svg:height="0.611cm" svg:x="1.58cm" svg:y="5.279cm"><draw:text-box><text:p text:style-name="P3"><text:span text:style-name="T1">3</text:span> </text:p></draw:text-box></draw:frame><draw:line text:anchor-type="paragraph" draw:z-index="880" draw:style-name="gr10" draw:text-style-name="P2" svg:x1="3.96cm" svg:y1="5.28cm" svg:x2="3.96cm" svg:y2="8.03cm"><text:p/></draw:line><draw:line text:anchor-type="paragraph" draw:z-index="836" draw:style-name="gr10" draw:text-style-name="P2" svg:x1="3.96cm" svg:y1="5.28cm" svg:x2="7.91cm" svg:y2="5.28cm"><text:p/></draw:line><draw:line text:anchor-type="paragraph" draw:z-index="841" draw:style-name="gr10" draw:text-style-name="P2" svg:x1="7.91cm" svg:y1="5.28cm" svg:x2="7.91cm" svg:y2="8.03cm"><text:p/></draw:line><draw:line text:anchor-type="paragraph" draw:z-index="846" draw:style-name="gr10" draw:text-style-name="P2" svg:x1="3.96cm" svg:y1="8.03cm" svg:x2="7.91cm" svg:y2="8.03cm"><text:p/></draw:line><draw:frame text:anchor-type="paragraph" draw:z-index="423" draw:style-name="gr2" draw:text-style-name="P2" svg:width="0.789cm" svg:height="0.611cm" svg:x="5.54cm" svg:y="5.279cm"><draw:text-box><text:p text:style-name="P3"><text:span text:style-name="T1">4</text:span> </text:p></draw:text-box></draw:frame><draw:line text:anchor-type="paragraph" draw:z-index="855" draw:style-name="gr10" draw:text-style-name="P2" svg:x1="7.91cm" svg:y1="5.28cm" svg:x2="7.91cm" svg:y2="8.03cm"><text:p/></draw:line><draw:line text:anchor-type="paragraph" draw:z-index="872" draw:style-name="gr10" draw:text-style-name="P2" svg:x1="7.91cm" svg:y1="5.28cm" svg:x2="11.87cm" svg:y2="5.28cm"><text:p/></draw:line><draw:line text:anchor-type="paragraph" draw:z-index="909" draw:style-name="gr10" draw:text-style-name="P2" svg:x1="11.87cm" svg:y1="5.28cm" svg:x2="11.87cm" svg:y2="8.03cm"><text:p/></draw:line><draw:line text:anchor-type="paragraph" draw:z-index="910" draw:style-name="gr10" draw:text-style-name="P2" svg:x1="7.91cm" svg:y1="8.03cm" svg:x2="11.87cm" svg:y2="8.03cm"><text:p/></draw:line><draw:frame text:anchor-type="paragraph" draw:z-index="435" draw:style-name="gr2" draw:text-style-name="P2" svg:width="0.789cm" svg:height="0.611cm" svg:x="9.5cm" svg:y="5.279cm"><draw:text-box><text:p text:style-name="P3"><text:span text:style-name="T1">5</text:span> </text:p></draw:text-box></draw:frame><draw:line text:anchor-type="paragraph" draw:z-index="911" draw:style-name="gr10" draw:text-style-name="P2" svg:x1="11.87cm" svg:y1="5.28cm" svg:x2="11.87cm" svg:y2="8.03cm"><text:p/></draw:line><draw:line text:anchor-type="paragraph" draw:z-index="912" draw:style-name="gr10" draw:text-style-name="P2" svg:x1="11.87cm" svg:y1="5.28cm" svg:x2="15.83cm" svg:y2="5.28cm"><text:p/></draw:line><draw:line text:anchor-type="paragraph" draw:z-index="913" draw:style-name="gr10" draw:text-style-name="P2" svg:x1="15.83cm" svg:y1="5.28cm" svg:x2="15.83cm" svg:y2="8.03cm"><text:p/></draw:line><draw:line text:anchor-type="paragraph" draw:z-index="914" draw:style-name="gr10" draw:text-style-name="P2" svg:x1="11.87cm" svg:y1="8.03cm" svg:x2="15.83cm" svg:y2="8.03cm"><text:p/></draw:line><draw:frame text:anchor-type="paragraph" draw:z-index="444" draw:style-name="gr2" draw:text-style-name="P2" svg:width="0.789cm" svg:height="0.611cm" svg:x="13.45cm" svg:y="5.279cm"><draw:text-box><text:p text:style-name="P3"><text:span text:style-name="T1">6</text:span> </text:p></draw:text-box></draw:frame><draw:frame text:anchor-type="paragraph" draw:z-index="448" draw:style-name="gr6" draw:text-style-name="P2" svg:width="5.1cm" svg:height="0.44cm" svg:x="11.97cm" svg:y="7.53cm"><draw:text-box><text:p><text:span text:style-name="T4">Zjavenie Pána (Traja králi)</text:span></text:p></draw:text-box></draw:frame><draw:line text:anchor-type="paragraph" draw:z-index="924" draw:style-name="gr10" draw:text-style-name="P2" svg:x1="15.83cm" svg:y1="5.28cm" svg:x2="15.83cm" svg:y2="8.03cm"><text:p/></draw:line><draw:line text:anchor-type="paragraph" draw:z-index="929" draw:style-name="gr10" draw:text-style-name="P2" svg:x1="15.83cm" svg:y1="5.28cm" svg:x2="19.79cm" svg:y2="5.28cm"><text:p/></draw:line><draw:line text:anchor-type="paragraph" draw:z-index="886" draw:style-name="gr10" draw:text-style-name="P2" svg:x1="19.79cm" svg:y1="5.28cm" svg:x2="19.79cm" svg:y2="8.03cm"><text:p/></draw:line><draw:line text:anchor-type="paragraph" draw:z-index="891" draw:style-name="gr10" draw:text-style-name="P2" svg:x1="15.83cm" svg:y1="8.03cm" svg:x2="19.79cm" svg:y2="8.03cm"><text:p/></draw:line><draw:frame text:anchor-type="paragraph" draw:z-index="410" draw:style-name="gr2" draw:text-style-name="P2" svg:width="0.789cm" svg:height="0.611cm" svg:x="17.41cm" svg:y="5.279cm"><draw:text-box><text:p text:style-name="P3"><text:span text:style-name="T1">7</text:span> </text:p></draw:text-box></draw:frame><draw:line text:anchor-type="paragraph" draw:z-index="900" draw:style-name="gr10" draw:text-style-name="P2" svg:x1="19.79cm" svg:y1="5.28cm" svg:x2="19.79cm" svg:y2="8.03cm"><text:p/></draw:line><draw:line text:anchor-type="paragraph" draw:z-index="905" draw:style-name="gr10" draw:text-style-name="P2" svg:x1="19.79cm" svg:y1="5.28cm" svg:x2="23.74cm" svg:y2="5.28cm"><text:p/></draw:line><draw:line text:anchor-type="paragraph" draw:z-index="1153" draw:style-name="gr10" draw:text-style-name="P2" svg:x1="23.74cm" svg:y1="5.28cm" svg:x2="23.74cm" svg:y2="8.03cm"><text:p/></draw:line><draw:line text:anchor-type="paragraph" draw:z-index="1158" draw:style-name="gr10" draw:text-style-name="P2" svg:x1="19.79cm" svg:y1="8.03cm" svg:x2="23.74cm" svg:y2="8.03cm"><text:p/></draw:line><draw:frame text:anchor-type="paragraph" draw:z-index="470" draw:style-name="gr2" draw:text-style-name="P2" svg:width="0.789cm" svg:height="0.611cm" svg:x="21.37cm" svg:y="5.279cm"><draw:text-box><text:p text:style-name="P3"><text:span text:style-name="T1">8</text:span> </text:p></draw:text-box></draw:frame><draw:line text:anchor-type="paragraph" draw:z-index="1167" draw:style-name="gr10" draw:text-style-name="P2" svg:x1="23.74cm" svg:y1="5.28cm" svg:x2="23.74cm" svg:y2="8.03cm"><text:p/></draw:line><draw:line text:anchor-type="paragraph" draw:z-index="1172" draw:style-name="gr10" draw:text-style-name="P2" svg:x1="23.74cm" svg:y1="5.28cm" svg:x2="27.7cm" svg:y2="5.28cm"><text:p/></draw:line><draw:line text:anchor-type="paragraph" draw:z-index="1128" draw:style-name="gr10" draw:text-style-name="P2" svg:x1="27.7cm" svg:y1="5.28cm" svg:x2="27.7cm" svg:y2="8.03cm"><text:p/></draw:line><draw:line text:anchor-type="paragraph" draw:z-index="1129" draw:style-name="gr10" draw:text-style-name="P2" svg:x1="23.74cm" svg:y1="8.03cm" svg:x2="27.7cm" svg:y2="8.03cm"><text:p/></draw:line><draw:frame text:anchor-type="paragraph" draw:z-index="464" draw:style-name="gr2" draw:text-style-name="P2" svg:width="0.789cm" svg:height="0.611cm" svg:x="25.321cm" svg:y="5.279cm"><draw:text-box><text:p text:style-name="P3"><text:span text:style-name="T1">9</text:span> </text:p></draw:text-box></draw:frame><draw:line text:anchor-type="paragraph" draw:z-index="1138" draw:style-name="gr10" draw:text-style-name="P2" svg:x1="0cm" svg:y1="8.03cm" svg:x2="0cm" svg:y2="10.77cm"><text:p/></draw:line><draw:line text:anchor-type="paragraph" draw:z-index="1143" draw:style-name="gr10" draw:text-style-name="P2" svg:x1="0cm" svg:y1="8.03cm" svg:x2="3.96cm" svg:y2="8.03cm"><text:p/></draw:line><draw:line text:anchor-type="paragraph" draw:z-index="1148" draw:style-name="gr10" draw:text-style-name="P2" svg:x1="3.96cm" svg:y1="8.03cm" svg:x2="3.96cm" svg:y2="10.77cm"><text:p/></draw:line><draw:line text:anchor-type="paragraph" draw:z-index="1201" draw:style-name="gr10" draw:text-style-name="P2" svg:x1="0cm" svg:y1="10.77cm" svg:x2="3.96cm" svg:y2="10.77cm"><text:p/></draw:line><draw:frame text:anchor-type="paragraph" draw:z-index="402" draw:style-name="gr2" draw:text-style-name="P2" svg:width="1.061cm" svg:height="0.611cm" svg:x="1.45cm" svg:y="8.029cm"><draw:text-box><text:p text:style-name="P3"><text:span text:style-name="T1">10</text:span> </text:p></draw:text-box></draw:frame><draw:line text:anchor-type="paragraph" draw:z-index="1210" draw:style-name="gr10" draw:text-style-name="P2" svg:x1="3.96cm" svg:y1="8.03cm" svg:x2="3.96cm" svg:y2="10.77cm"><text:p/></draw:line><draw:line text:anchor-type="paragraph" draw:z-index="1215" draw:style-name="gr10" draw:text-style-name="P2" svg:x1="3.96cm" svg:y1="8.03cm" svg:x2="7.91cm" svg:y2="8.03cm"><text:p/></draw:line><draw:line text:anchor-type="paragraph" draw:z-index="1220" draw:style-name="gr10" draw:text-style-name="P2" svg:x1="7.91cm" svg:y1="8.03cm" svg:x2="7.91cm" svg:y2="10.77cm"><text:p/></draw:line><draw:line text:anchor-type="paragraph" draw:z-index="1177" draw:style-name="gr10" draw:text-style-name="P2" svg:x1="3.96cm" svg:y1="10.77cm" svg:x2="7.91cm" svg:y2="10.77cm"><text:p/></draw:line><draw:frame text:anchor-type="paragraph" draw:z-index="433" draw:style-name="gr2" draw:text-style-name="P2" svg:width="1.061cm" svg:height="0.611cm" svg:x="5.41cm" svg:y="8.029cm"><draw:text-box><text:p text:style-name="P3"><text:span text:style-name="T1">11</text:span> </text:p></draw:text-box></draw:frame><draw:line text:anchor-type="paragraph" draw:z-index="1186" draw:style-name="gr10" draw:text-style-name="P2" svg:x1="7.91cm" svg:y1="8.03cm" svg:x2="7.91cm" svg:y2="10.77cm"><text:p/></draw:line><draw:line text:anchor-type="paragraph" draw:z-index="1191" draw:style-name="gr10" draw:text-style-name="P2" svg:x1="7.91cm" svg:y1="8.03cm" svg:x2="11.87cm" svg:y2="8.03cm"><text:p/></draw:line><draw:line text:anchor-type="paragraph" draw:z-index="1196" draw:style-name="gr10" draw:text-style-name="P2" svg:x1="11.87cm" svg:y1="8.03cm" svg:x2="11.87cm" svg:y2="10.77cm"><text:p/></draw:line><draw:line text:anchor-type="paragraph" draw:z-index="1056" draw:style-name="gr10" draw:text-style-name="P2" svg:x1="7.91cm" svg:y1="10.77cm" svg:x2="11.87cm" svg:y2="10.77cm"><text:p/></draw:line><draw:frame text:anchor-type="paragraph" draw:z-index="434" draw:style-name="gr2" draw:text-style-name="P2" svg:width="1.061cm" svg:height="0.611cm" svg:x="9.359cm" svg:y="8.029cm"><draw:text-box><text:p text:style-name="P3"><text:span text:style-name="T1">12</text:span> </text:p></draw:text-box></draw:frame><draw:line text:anchor-type="paragraph" draw:z-index="1061" draw:style-name="gr10" draw:text-style-name="P2" svg:x1="11.87cm" svg:y1="8.03cm" svg:x2="11.87cm" svg:y2="10.77cm"><text:p/></draw:line><draw:line text:anchor-type="paragraph" draw:z-index="1054" draw:style-name="gr10" draw:text-style-name="P2" svg:x1="11.87cm" svg:y1="8.03cm" svg:x2="15.83cm" svg:y2="8.03cm"><text:p/></draw:line><draw:line text:anchor-type="paragraph" draw:z-index="1067" draw:style-name="gr10" draw:text-style-name="P2" svg:x1="15.83cm" svg:y1="8.03cm" svg:x2="15.83cm" svg:y2="10.77cm"><text:p/></draw:line><draw:line text:anchor-type="paragraph" draw:z-index="1068" draw:style-name="gr10" draw:text-style-name="P2" svg:x1="11.87cm" svg:y1="10.77cm" svg:x2="15.83cm" svg:y2="10.77cm"><text:p/></draw:line><draw:frame text:anchor-type="paragraph" draw:z-index="442" draw:style-name="gr2" draw:text-style-name="P2" svg:width="1.061cm" svg:height="0.611cm" svg:x="13.319cm" svg:y="8.029cm"><draw:text-box><text:p text:style-name="P3"><text:span text:style-name="T1">13</text:span> </text:p></draw:text-box></draw:frame><draw:line text:anchor-type="paragraph" draw:z-index="1069" draw:style-name="gr10" draw:text-style-name="P2" svg:x1="15.83cm" svg:y1="8.03cm" svg:x2="15.83cm" svg:y2="10.77cm"><text:p/></draw:line><draw:line text:anchor-type="paragraph" draw:z-index="1070" draw:style-name="gr10" draw:text-style-name="P2" svg:x1="15.83cm" svg:y1="8.03cm" svg:x2="19.79cm" svg:y2="8.03cm"><text:p/></draw:line><draw:line text:anchor-type="paragraph" draw:z-index="1071" draw:style-name="gr10" draw:text-style-name="P2" svg:x1="19.79cm" svg:y1="8.03cm" svg:x2="19.79cm" svg:y2="10.77cm"><text:p/></draw:line><draw:line text:anchor-type="paragraph" draw:z-index="1072" draw:style-name="gr10" draw:text-style-name="P2" svg:x1="15.83cm" svg:y1="10.77cm" svg:x2="19.79cm" svg:y2="10.77cm"><text:p/></draw:line><draw:frame text:anchor-type="paragraph" draw:z-index="445" draw:style-name="gr2" draw:text-style-name="P2" svg:width="1.061cm" svg:height="0.611cm" svg:x="17.281cm" svg:y="8.029cm"><draw:text-box><text:p text:style-name="P3"><text:span text:style-name="T1">14</text:span> </text:p></draw:text-box></draw:frame><draw:line text:anchor-type="paragraph" draw:z-index="1042" draw:style-name="gr10" draw:text-style-name="P2" svg:x1="19.79cm" svg:y1="8.03cm" svg:x2="19.79cm" svg:y2="10.77cm"><text:p/></draw:line><draw:line text:anchor-type="paragraph" draw:z-index="1034" draw:style-name="gr10" draw:text-style-name="P2" svg:x1="19.79cm" svg:y1="8.03cm" svg:x2="23.74cm" svg:y2="8.03cm"><text:p/></draw:line><draw:line text:anchor-type="paragraph" draw:z-index="1039" draw:style-name="gr10" draw:text-style-name="P2" svg:x1="23.74cm" svg:y1="8.03cm" svg:x2="23.74cm" svg:y2="10.77cm"><text:p/></draw:line><draw:line text:anchor-type="paragraph" draw:z-index="1044" draw:style-name="gr10" draw:text-style-name="P2" svg:x1="19.79cm" svg:y1="10.77cm" svg:x2="23.74cm" svg:y2="10.77cm"><text:p/></draw:line><draw:frame text:anchor-type="paragraph" draw:z-index="405" draw:style-name="gr2" draw:text-style-name="P2" svg:width="1.061cm" svg:height="0.611cm" svg:x="21.241cm" svg:y="8.029cm"><draw:text-box><text:p text:style-name="P3"><text:span text:style-name="T1">15</text:span> </text:p></draw:text-box></draw:frame><draw:line text:anchor-type="paragraph" draw:z-index="1053" draw:style-name="gr10" draw:text-style-name="P2" svg:x1="23.74cm" svg:y1="8.03cm" svg:x2="23.74cm" svg:y2="10.77cm"><text:p/></draw:line><draw:line text:anchor-type="paragraph" draw:z-index="1106" draw:style-name="gr10" draw:text-style-name="P2" svg:x1="23.74cm" svg:y1="8.03cm" svg:x2="27.7cm" svg:y2="8.03cm"><text:p/></draw:line><draw:line text:anchor-type="paragraph" draw:z-index="1111" draw:style-name="gr10" draw:text-style-name="P2" svg:x1="27.7cm" svg:y1="8.03cm" svg:x2="27.7cm" svg:y2="10.77cm"><text:p/></draw:line><draw:line text:anchor-type="paragraph" draw:z-index="1116" draw:style-name="gr10" draw:text-style-name="P2" svg:x1="23.74cm" svg:y1="10.77cm" svg:x2="27.7cm" svg:y2="10.77cm"><text:p/></draw:line><draw:frame text:anchor-type="paragraph" draw:z-index="487" draw:style-name="gr2" draw:text-style-name="P2" svg:width="1.061cm" svg:height="0.611cm" svg:x="25.19cm" svg:y="8.029cm"><draw:text-box><text:p text:style-name="P3"><text:span text:style-name="T1">16</text:span> </text:p></draw:text-box></draw:frame><draw:line text:anchor-type="paragraph" draw:z-index="1125" draw:style-name="gr10" draw:text-style-name="P2" svg:x1="0cm" svg:y1="10.77cm" svg:x2="0cm" svg:y2="13.51cm"><text:p/></draw:line><draw:line text:anchor-type="paragraph" draw:z-index="1082" draw:style-name="gr10" draw:text-style-name="P2" svg:x1="0cm" svg:y1="10.77cm" svg:x2="3.96cm" svg:y2="10.77cm"><text:p/></draw:line><draw:line text:anchor-type="paragraph" draw:z-index="1087" draw:style-name="gr10" draw:text-style-name="P2" svg:x1="3.96cm" svg:y1="10.77cm" svg:x2="3.96cm" svg:y2="13.51cm"><text:p/></draw:line><draw:line text:anchor-type="paragraph" draw:z-index="1092" draw:style-name="gr10" draw:text-style-name="P2" svg:x1="0cm" svg:y1="13.51cm" svg:x2="3.96cm" svg:y2="13.51cm"><text:p/></draw:line><draw:frame text:anchor-type="paragraph" draw:z-index="485" draw:style-name="gr2" draw:text-style-name="P2" svg:width="1.061cm" svg:height="0.611cm" svg:x="1.45cm" svg:y="10.77cm"><draw:text-box><text:p text:style-name="P3"><text:span text:style-name="T1">17</text:span> </text:p></draw:text-box></draw:frame><draw:line text:anchor-type="paragraph" draw:z-index="1101" draw:style-name="gr10" draw:text-style-name="P2" svg:x1="3.96cm" svg:y1="10.77cm" svg:x2="3.96cm" svg:y2="13.51cm"><text:p/></draw:line><draw:line text:anchor-type="paragraph" draw:z-index="576" draw:style-name="gr10" draw:text-style-name="P2" svg:x1="3.96cm" svg:y1="10.77cm" svg:x2="7.91cm" svg:y2="10.77cm"><text:p/></draw:line><draw:line text:anchor-type="paragraph" draw:z-index="581" draw:style-name="gr10" draw:text-style-name="P2" svg:x1="7.91cm" svg:y1="10.77cm" svg:x2="7.91cm" svg:y2="13.51cm"><text:p/></draw:line><draw:line text:anchor-type="paragraph" draw:z-index="586" draw:style-name="gr10" draw:text-style-name="P2" svg:x1="3.96cm" svg:y1="13.51cm" svg:x2="7.91cm" svg:y2="13.51cm"><text:p/></draw:line><draw:frame text:anchor-type="paragraph" draw:z-index="466" draw:style-name="gr2" draw:text-style-name="P2" svg:width="1.061cm" svg:height="0.611cm" svg:x="5.41cm" svg:y="10.77cm"><draw:text-box><text:p text:style-name="P3"><text:span text:style-name="T1">18</text:span> </text:p></draw:text-box></draw:frame><draw:line text:anchor-type="paragraph" draw:z-index="595" draw:style-name="gr10" draw:text-style-name="P2" svg:x1="7.91cm" svg:y1="10.77cm" svg:x2="7.91cm" svg:y2="13.51cm"><text:p/></draw:line><draw:line text:anchor-type="paragraph" draw:z-index="552" draw:style-name="gr10" draw:text-style-name="P2" svg:x1="7.91cm" svg:y1="10.77cm" svg:x2="11.87cm" svg:y2="10.77cm"><text:p/></draw:line><draw:line text:anchor-type="paragraph" draw:z-index="557" draw:style-name="gr10" draw:text-style-name="P2" svg:x1="11.87cm" svg:y1="10.77cm" svg:x2="11.87cm" svg:y2="13.51cm"><text:p/></draw:line><draw:line text:anchor-type="paragraph" draw:z-index="562" draw:style-name="gr10" draw:text-style-name="P2" svg:x1="7.91cm" svg:y1="13.51cm" svg:x2="11.87cm" svg:y2="13.51cm"><text:p/></draw:line><draw:frame text:anchor-type="paragraph" draw:z-index="411" draw:style-name="gr2" draw:text-style-name="P2" svg:width="1.061cm" svg:height="0.611cm" svg:x="9.359cm" svg:y="10.77cm"><draw:text-box><text:p text:style-name="P3"><text:span text:style-name="T1">19</text:span> </text:p></draw:text-box></draw:frame><draw:line text:anchor-type="paragraph" draw:z-index="571" draw:style-name="gr10" draw:text-style-name="P2" svg:x1="11.87cm" svg:y1="10.77cm" svg:x2="11.87cm" svg:y2="13.51cm"><text:p/></draw:line><draw:line text:anchor-type="paragraph" draw:z-index="624" draw:style-name="gr10" draw:text-style-name="P2" svg:x1="11.87cm" svg:y1="10.77cm" svg:x2="15.83cm" svg:y2="10.77cm"><text:p/></draw:line><draw:line text:anchor-type="paragraph" draw:z-index="629" draw:style-name="gr10" draw:text-style-name="P2" svg:x1="15.83cm" svg:y1="10.77cm" svg:x2="15.83cm" svg:y2="13.51cm"><text:p/></draw:line><draw:line text:anchor-type="paragraph" draw:z-index="634" draw:style-name="gr10" draw:text-style-name="P2" svg:x1="11.87cm" svg:y1="13.51cm" svg:x2="15.83cm" svg:y2="13.51cm"><text:p/></draw:line><draw:frame text:anchor-type="paragraph" draw:z-index="394" draw:style-name="gr2" draw:text-style-name="P2" svg:width="1.061cm" svg:height="0.611cm" svg:x="13.319cm" svg:y="10.77cm"><draw:text-box><text:p text:style-name="P3"><text:span text:style-name="T1">20</text:span> </text:p></draw:text-box></draw:frame><draw:line text:anchor-type="paragraph" draw:z-index="643" draw:style-name="gr10" draw:text-style-name="P2" svg:x1="15.83cm" svg:y1="10.77cm" svg:x2="15.83cm" svg:y2="13.51cm"><text:p/></draw:line><draw:line text:anchor-type="paragraph" draw:z-index="600" draw:style-name="gr10" draw:text-style-name="P2" svg:x1="15.83cm" svg:y1="10.77cm" svg:x2="19.79cm" svg:y2="10.77cm"><text:p/></draw:line><draw:line text:anchor-type="paragraph" draw:z-index="518" draw:style-name="gr10" draw:text-style-name="P2" svg:x1="19.79cm" svg:y1="10.77cm" svg:x2="19.79cm" svg:y2="13.51cm"><text:p/></draw:line><draw:line text:anchor-type="paragraph" draw:z-index="602" draw:style-name="gr10" draw:text-style-name="P2" svg:x1="15.83cm" svg:y1="13.51cm" svg:x2="19.79cm" svg:y2="13.51cm"><text:p/></draw:line><draw:frame text:anchor-type="paragraph" draw:z-index="437" draw:style-name="gr2" draw:text-style-name="P2" svg:width="1.061cm" svg:height="0.611cm" svg:x="17.281cm" svg:y="10.77cm"><draw:text-box><text:p text:style-name="P3"><text:span text:style-name="T1">21</text:span> </text:p></draw:text-box></draw:frame><draw:line text:anchor-type="paragraph" draw:z-index="603" draw:style-name="gr10" draw:text-style-name="P2" svg:x1="19.79cm" svg:y1="10.77cm" svg:x2="19.79cm" svg:y2="13.51cm"><text:p/></draw:line><draw:line text:anchor-type="paragraph" draw:z-index="604" draw:style-name="gr10" draw:text-style-name="P2" svg:x1="19.79cm" svg:y1="10.77cm" svg:x2="23.74cm" svg:y2="10.77cm"><text:p/></draw:line><draw:line text:anchor-type="paragraph" draw:z-index="605" draw:style-name="gr10" draw:text-style-name="P2" svg:x1="23.74cm" svg:y1="10.77cm" svg:x2="23.74cm" svg:y2="13.51cm"><text:p/></draw:line><draw:line text:anchor-type="paragraph" draw:z-index="606" draw:style-name="gr10" draw:text-style-name="P2" svg:x1="19.79cm" svg:y1="13.51cm" svg:x2="23.74cm" svg:y2="13.51cm"><text:p/></draw:line><draw:frame text:anchor-type="paragraph" draw:z-index="432" draw:style-name="gr2" draw:text-style-name="P2" svg:width="1.061cm" svg:height="0.611cm" svg:x="21.241cm" svg:y="10.77cm"><draw:text-box><text:p text:style-name="P3"><text:span text:style-name="T1">22</text:span> </text:p></draw:text-box></draw:frame><draw:line text:anchor-type="paragraph" draw:z-index="612" draw:style-name="gr10" draw:text-style-name="P2" svg:x1="23.74cm" svg:y1="10.77cm" svg:x2="23.74cm" svg:y2="13.51cm"><text:p/></draw:line><draw:line text:anchor-type="paragraph" draw:z-index="617" draw:style-name="gr10" draw:text-style-name="P2" svg:x1="23.74cm" svg:y1="10.77cm" svg:x2="27.7cm" svg:y2="10.77cm"><text:p/></draw:line><draw:line text:anchor-type="paragraph" draw:z-index="495" draw:style-name="gr10" draw:text-style-name="P2" svg:x1="27.7cm" svg:y1="10.77cm" svg:x2="27.7cm" svg:y2="13.51cm"><text:p/></draw:line><draw:line text:anchor-type="paragraph" draw:z-index="489" draw:style-name="gr10" draw:text-style-name="P2" svg:x1="23.74cm" svg:y1="13.51cm" svg:x2="27.7cm" svg:y2="13.51cm"><text:p/></draw:line><draw:frame text:anchor-type="paragraph" draw:z-index="441" draw:style-name="gr2" draw:text-style-name="P2" svg:width="1.061cm" svg:height="0.611cm" svg:x="25.19cm" svg:y="10.77cm"><draw:text-box><text:p text:style-name="P3"><text:span text:style-name="T1">23</text:span> </text:p></draw:text-box></draw:frame><draw:line text:anchor-type="paragraph" draw:z-index="539" draw:style-name="gr10" draw:text-style-name="P2" svg:x1="0cm" svg:y1="13.51cm" svg:x2="0cm" svg:y2="16.26cm"><text:p/></draw:line><draw:line text:anchor-type="paragraph" draw:z-index="535" draw:style-name="gr10" draw:text-style-name="P2" svg:x1="0cm" svg:y1="13.51cm" svg:x2="3.96cm" svg:y2="13.51cm"><text:p/></draw:line><draw:line text:anchor-type="paragraph" draw:z-index="542" draw:style-name="gr10" draw:text-style-name="P2" svg:x1="3.96cm" svg:y1="13.51cm" svg:x2="3.96cm" svg:y2="16.26cm"><text:p/></draw:line><draw:line text:anchor-type="paragraph" draw:z-index="512" draw:style-name="gr10" draw:text-style-name="P2" svg:x1="0cm" svg:y1="16.26cm" svg:x2="3.96cm" svg:y2="16.26cm"><text:p/></draw:line><draw:frame text:anchor-type="paragraph" draw:z-index="413" draw:style-name="gr2" draw:text-style-name="P2" svg:width="1.061cm" svg:height="0.611cm" svg:x="1.45cm" svg:y="13.51cm"><draw:text-box><text:p text:style-name="P3"><text:span text:style-name="T1">24</text:span> </text:p></draw:text-box></draw:frame><draw:line text:anchor-type="paragraph" draw:z-index="527" draw:style-name="gr10" draw:text-style-name="P2" svg:x1="3.96cm" svg:y1="13.51cm" svg:x2="3.96cm" svg:y2="16.26cm"><text:p/></draw:line><draw:line text:anchor-type="paragraph" draw:z-index="511" draw:style-name="gr10" draw:text-style-name="P2" svg:x1="3.96cm" svg:y1="13.51cm" svg:x2="7.91cm" svg:y2="13.51cm"><text:p/></draw:line><draw:line text:anchor-type="paragraph" draw:z-index="543" draw:style-name="gr10" draw:text-style-name="P2" svg:x1="7.91cm" svg:y1="13.51cm" svg:x2="7.91cm" svg:y2="16.26cm"><text:p/></draw:line><draw:line text:anchor-type="paragraph" draw:z-index="503" draw:style-name="gr10" draw:text-style-name="P2" svg:x1="3.96cm" svg:y1="16.26cm" svg:x2="7.91cm" svg:y2="16.26cm"><text:p/></draw:line><draw:frame text:anchor-type="paragraph" draw:z-index="475" draw:style-name="gr2" draw:text-style-name="P2" svg:width="1.061cm" svg:height="0.611cm" svg:x="5.41cm" svg:y="13.51cm"><draw:text-box><text:p text:style-name="P3"><text:span text:style-name="T1">25</text:span> </text:p></draw:text-box></draw:frame><draw:line text:anchor-type="paragraph" draw:z-index="768" draw:style-name="gr10" draw:text-style-name="P2" svg:x1="7.91cm" svg:y1="13.51cm" svg:x2="7.91cm" svg:y2="16.26cm"><text:p/></draw:line><draw:line text:anchor-type="paragraph" draw:z-index="769" draw:style-name="gr10" draw:text-style-name="P2" svg:x1="7.91cm" svg:y1="13.51cm" svg:x2="11.87cm" svg:y2="13.51cm"><text:p/></draw:line><draw:line text:anchor-type="paragraph" draw:z-index="774" draw:style-name="gr10" draw:text-style-name="P2" svg:x1="11.87cm" svg:y1="13.51cm" svg:x2="11.87cm" svg:y2="16.26cm"><text:p/></draw:line><draw:line text:anchor-type="paragraph" draw:z-index="779" draw:style-name="gr10" draw:text-style-name="P2" svg:x1="7.91cm" svg:y1="16.26cm" svg:x2="11.87cm" svg:y2="16.26cm"><text:p/></draw:line><draw:frame text:anchor-type="paragraph" draw:z-index="480" draw:style-name="gr2" draw:text-style-name="P2" svg:width="1.061cm" svg:height="0.611cm" svg:x="9.359cm" svg:y="13.51cm"><draw:text-box><text:p text:style-name="P3"><text:span text:style-name="T1">26</text:span> </text:p></draw:text-box></draw:frame><draw:line text:anchor-type="paragraph" draw:z-index="752" draw:style-name="gr10" draw:text-style-name="P2" svg:x1="11.87cm" svg:y1="13.51cm" svg:x2="11.87cm" svg:y2="16.26cm"><text:p/></draw:line><draw:line text:anchor-type="paragraph" draw:z-index="745" draw:style-name="gr10" draw:text-style-name="P2" svg:x1="11.87cm" svg:y1="13.51cm" svg:x2="15.83cm" svg:y2="13.51cm"><text:p/></draw:line><draw:line text:anchor-type="paragraph" draw:z-index="750" draw:style-name="gr10" draw:text-style-name="P2" svg:x1="15.83cm" svg:y1="13.51cm" svg:x2="15.83cm" svg:y2="16.26cm"><text:p/></draw:line><draw:line text:anchor-type="paragraph" draw:z-index="755" draw:style-name="gr10" draw:text-style-name="P2" svg:x1="11.87cm" svg:y1="16.26cm" svg:x2="15.83cm" svg:y2="16.26cm"><text:p/></draw:line><draw:frame text:anchor-type="paragraph" draw:z-index="398" draw:style-name="gr2" draw:text-style-name="P2" svg:width="1.061cm" svg:height="0.611cm" svg:x="13.319cm" svg:y="13.51cm"><draw:text-box><text:p text:style-name="P3"><text:span text:style-name="T1">27</text:span> </text:p></draw:text-box></draw:frame><draw:line text:anchor-type="paragraph" draw:z-index="776" draw:style-name="gr10" draw:text-style-name="P2" svg:x1="15.83cm" svg:y1="13.51cm" svg:x2="15.83cm" svg:y2="16.26cm"><text:p/></draw:line><draw:line text:anchor-type="paragraph" draw:z-index="817" draw:style-name="gr10" draw:text-style-name="P2" svg:x1="15.83cm" svg:y1="13.51cm" svg:x2="19.79cm" svg:y2="13.51cm"><text:p/></draw:line><draw:line text:anchor-type="paragraph" draw:z-index="822" draw:style-name="gr10" draw:text-style-name="P2" svg:x1="19.79cm" svg:y1="13.51cm" svg:x2="19.79cm" svg:y2="16.26cm"><text:p/></draw:line><draw:line text:anchor-type="paragraph" draw:z-index="827" draw:style-name="gr10" draw:text-style-name="P2" svg:x1="15.83cm" svg:y1="16.26cm" svg:x2="19.79cm" svg:y2="16.26cm"><text:p/></draw:line><draw:frame text:anchor-type="paragraph" draw:z-index="428" draw:style-name="gr2" draw:text-style-name="P2" svg:width="1.061cm" svg:height="0.611cm" svg:x="17.281cm" svg:y="13.51cm"><draw:text-box><text:p text:style-name="P3"><text:span text:style-name="T1">28</text:span> </text:p></draw:text-box></draw:frame><draw:line text:anchor-type="paragraph" draw:z-index="789" draw:style-name="gr10" draw:text-style-name="P2" svg:x1="19.79cm" svg:y1="13.51cm" svg:x2="19.79cm" svg:y2="16.26cm"><text:p/></draw:line><draw:line text:anchor-type="paragraph" draw:z-index="790" draw:style-name="gr10" draw:text-style-name="P2" svg:x1="19.79cm" svg:y1="13.51cm" svg:x2="23.74cm" svg:y2="13.51cm"><text:p/></draw:line><draw:line text:anchor-type="paragraph" draw:z-index="795" draw:style-name="gr10" draw:text-style-name="P2" svg:x1="23.74cm" svg:y1="13.51cm" svg:x2="23.74cm" svg:y2="16.26cm"><text:p/></draw:line><draw:line text:anchor-type="paragraph" draw:z-index="796" draw:style-name="gr10" draw:text-style-name="P2" svg:x1="19.79cm" svg:y1="16.26cm" svg:x2="23.74cm" svg:y2="16.26cm"><text:p/></draw:line><draw:frame text:anchor-type="paragraph" draw:z-index="426" draw:style-name="gr2" draw:text-style-name="P2" svg:width="1.061cm" svg:height="0.611cm" svg:x="21.241cm" svg:y="13.51cm"><draw:text-box><text:p text:style-name="P3"><text:span text:style-name="T1">29</text:span> </text:p></draw:text-box></draw:frame><draw:line text:anchor-type="paragraph" draw:z-index="797" draw:style-name="gr10" draw:text-style-name="P2" svg:x1="23.74cm" svg:y1="13.51cm" svg:x2="23.74cm" svg:y2="16.26cm"><text:p/></draw:line><draw:line text:anchor-type="paragraph" draw:z-index="798" draw:style-name="gr10" draw:text-style-name="P2" svg:x1="23.74cm" svg:y1="13.51cm" svg:x2="27.7cm" svg:y2="13.51cm"><text:p/></draw:line><draw:line text:anchor-type="paragraph" draw:z-index="799" draw:style-name="gr10" draw:text-style-name="P2" svg:x1="27.7cm" svg:y1="13.51cm" svg:x2="27.7cm" svg:y2="16.26cm"><text:p/></draw:line><draw:line text:anchor-type="paragraph" draw:z-index="788" draw:style-name="gr10" draw:text-style-name="P2" svg:x1="23.74cm" svg:y1="16.26cm" svg:x2="27.7cm" svg:y2="16.26cm"><text:p/></draw:line><draw:frame text:anchor-type="paragraph" draw:z-index="429" draw:style-name="gr2" draw:text-style-name="P2" svg:width="1.061cm" svg:height="0.611cm" svg:x="25.19cm" svg:y="13.51cm"><draw:text-box><text:p text:style-name="P3"><text:span text:style-name="T1">30</text:span> </text:p></draw:text-box></draw:frame><draw:line text:anchor-type="paragraph" draw:z-index="802" draw:style-name="gr10" draw:text-style-name="P2" svg:x1="0cm" svg:y1="16.26cm" svg:x2="0cm" svg:y2="19cm"><text:p/></draw:line><draw:line text:anchor-type="paragraph" draw:z-index="807" draw:style-name="gr10" draw:text-style-name="P2" svg:x1="0cm" svg:y1="16.26cm" svg:x2="3.96cm" svg:y2="16.26cm"><text:p/></draw:line><draw:line text:anchor-type="paragraph" draw:z-index="728" draw:style-name="gr10" draw:text-style-name="P2" svg:x1="3.96cm" svg:y1="16.26cm" svg:x2="3.96cm" svg:y2="19cm"><text:p/></draw:line><draw:line text:anchor-type="paragraph" draw:z-index="673" draw:style-name="gr10" draw:text-style-name="P2" svg:x1="0cm" svg:y1="19cm" svg:x2="3.96cm" svg:y2="19cm"><text:p/></draw:line><draw:frame text:anchor-type="paragraph" draw:z-index="443" draw:style-name="gr2" draw:text-style-name="P2" svg:width="1.061cm" svg:height="0.611cm" svg:x="1.45cm" svg:y="16.26cm"><draw:text-box><text:p text:style-name="P3"><text:span text:style-name="T1">31</text:span> </text:p></draw:text-box></draw:frame><text:s text:c="4"/><text:toc-mark text:string-value="Calendar Report" text:outline-level="1"/><text:s text:c="2"/><text:toc-mark text:string-value="January 2022" text:outline-level="2"/><text:s text:c="168"/></text:p>
      <text:p text:style-name="P1"><draw:line text:anchor-type="paragraph" draw:z-index="678" draw:style-name="gr10" draw:text-style-name="P2" svg:x1="0cm" svg:y1="0cm" svg:x2="0cm" svg:y2="19cm"><text:p/></draw:line><draw:line text:anchor-type="paragraph" draw:z-index="683" draw:style-name="gr10" draw:text-style-name="P2" svg:x1="0cm" svg:y1="0cm" svg:x2="27.7cm" svg:y2="0cm"><text:p/></draw:line><draw:line text:anchor-type="paragraph" draw:z-index="688" draw:style-name="gr10" draw:text-style-name="P2" svg:x1="27.7cm" svg:y1="0cm" svg:x2="27.7cm" svg:y2="19cm"><text:p/></draw:line><draw:line text:anchor-type="paragraph" draw:z-index="645" draw:style-name="gr10" draw:text-style-name="P2" svg:x1="0cm" svg:y1="19cm" svg:x2="27.7cm" svg:y2="19cm"><text:p/></draw:line><draw:rect text:anchor-type="paragraph" draw:z-index="0" draw:style-name="gr1" draw:text-style-name="P2" svg:width="27.701cm" svg:height="2.541cm" svg:x="0cm" svg:y="0cm"><text:p/></draw:rect><draw:line text:anchor-type="paragraph" draw:z-index="650" draw:style-name="gr10" draw:text-style-name="P2" svg:x1="0cm" svg:y1="2.54cm" svg:x2="27.7cm" svg:y2="2.54cm"><text:p/></draw:line><draw:frame text:anchor-type="paragraph" draw:z-index="403" draw:style-name="gr4" draw:text-style-name="P2" svg:width="5.04cm" svg:height="0.816cm" svg:x="11.329cm" svg:y="0.18cm"><draw:text-box><text:p text:style-name="P3"><text:span text:style-name="T3">February 2022</text:span> </text:p></draw:text-box></draw:frame><draw:frame text:anchor-type="paragraph" draw:z-index="406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409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416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418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421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478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484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735" draw:style-name="gr10" draw:text-style-name="P2" svg:x1="3.96cm" svg:y1="2.54cm" svg:x2="3.96cm" svg:y2="5.28cm"><text:p/></draw:line><draw:line text:anchor-type="paragraph" draw:z-index="704" draw:style-name="gr10" draw:text-style-name="P2" svg:x1="3.96cm" svg:y1="2.54cm" svg:x2="7.91cm" svg:y2="2.54cm"><text:p/></draw:line><draw:line text:anchor-type="paragraph" draw:z-index="697" draw:style-name="gr10" draw:text-style-name="P2" svg:x1="7.91cm" svg:y1="2.54cm" svg:x2="7.91cm" svg:y2="5.28cm"><text:p/></draw:line><draw:line text:anchor-type="paragraph" draw:z-index="702" draw:style-name="gr10" draw:text-style-name="P2" svg:x1="3.96cm" svg:y1="5.28cm" svg:x2="7.91cm" svg:y2="5.28cm"><text:p/></draw:line><draw:frame text:anchor-type="paragraph" draw:z-index="453" draw:style-name="gr2" draw:text-style-name="P2" svg:width="0.789cm" svg:height="0.611cm" svg:x="5.54cm" svg:y="2.54cm"><draw:text-box><text:p text:style-name="P3"><text:span text:style-name="T1">1</text:span> </text:p></draw:text-box></draw:frame><draw:line text:anchor-type="paragraph" draw:z-index="711" draw:style-name="gr10" draw:text-style-name="P2" svg:x1="7.91cm" svg:y1="2.54cm" svg:x2="7.91cm" svg:y2="5.28cm"><text:p/></draw:line><draw:line text:anchor-type="paragraph" draw:z-index="1996" draw:style-name="gr10" draw:text-style-name="P2" svg:x1="7.91cm" svg:y1="2.54cm" svg:x2="11.87cm" svg:y2="2.54cm"><text:p/></draw:line><draw:line text:anchor-type="paragraph" draw:z-index="1744" draw:style-name="gr10" draw:text-style-name="P2" svg:x1="11.87cm" svg:y1="2.54cm" svg:x2="11.87cm" svg:y2="5.28cm"><text:p/></draw:line><draw:line text:anchor-type="paragraph" draw:z-index="1749" draw:style-name="gr10" draw:text-style-name="P2" svg:x1="7.91cm" svg:y1="5.28cm" svg:x2="11.87cm" svg:y2="5.28cm"><text:p/></draw:line><draw:frame text:anchor-type="paragraph" draw:z-index="460" draw:style-name="gr2" draw:text-style-name="P2" svg:width="0.789cm" svg:height="0.611cm" svg:x="9.5cm" svg:y="2.54cm"><draw:text-box><text:p text:style-name="P3"><text:span text:style-name="T1">2</text:span> </text:p></draw:text-box></draw:frame><draw:line text:anchor-type="paragraph" draw:z-index="1758" draw:style-name="gr10" draw:text-style-name="P2" svg:x1="11.87cm" svg:y1="2.54cm" svg:x2="11.87cm" svg:y2="5.28cm"><text:p/></draw:line><draw:line text:anchor-type="paragraph" draw:z-index="1727" draw:style-name="gr10" draw:text-style-name="P2" svg:x1="11.87cm" svg:y1="2.54cm" svg:x2="15.83cm" svg:y2="2.54cm"><text:p/></draw:line><draw:line text:anchor-type="paragraph" draw:z-index="1719" draw:style-name="gr10" draw:text-style-name="P2" svg:x1="15.83cm" svg:y1="2.54cm" svg:x2="15.83cm" svg:y2="5.28cm"><text:p/></draw:line><draw:line text:anchor-type="paragraph" draw:z-index="1724" draw:style-name="gr10" draw:text-style-name="P2" svg:x1="11.87cm" svg:y1="5.28cm" svg:x2="15.83cm" svg:y2="5.28cm"><text:p/></draw:line><draw:frame text:anchor-type="paragraph" draw:z-index="473" draw:style-name="gr2" draw:text-style-name="P2" svg:width="0.789cm" svg:height="0.611cm" svg:x="13.45cm" svg:y="2.54cm"><draw:text-box><text:p text:style-name="P3"><text:span text:style-name="T1">3</text:span> </text:p></draw:text-box></draw:frame><draw:line text:anchor-type="paragraph" draw:z-index="1733" draw:style-name="gr10" draw:text-style-name="P2" svg:x1="15.83cm" svg:y1="2.54cm" svg:x2="15.83cm" svg:y2="5.28cm"><text:p/></draw:line><draw:line text:anchor-type="paragraph" draw:z-index="1734" draw:style-name="gr10" draw:text-style-name="P2" svg:x1="15.83cm" svg:y1="2.54cm" svg:x2="19.79cm" svg:y2="2.54cm"><text:p/></draw:line><draw:line text:anchor-type="paragraph" draw:z-index="1735" draw:style-name="gr10" draw:text-style-name="P2" svg:x1="19.79cm" svg:y1="2.54cm" svg:x2="19.79cm" svg:y2="5.28cm"><text:p/></draw:line><draw:line text:anchor-type="paragraph" draw:z-index="1736" draw:style-name="gr10" draw:text-style-name="P2" svg:x1="15.83cm" svg:y1="5.28cm" svg:x2="19.79cm" svg:y2="5.28cm"><text:p/></draw:line><draw:frame text:anchor-type="paragraph" draw:z-index="420" draw:style-name="gr2" draw:text-style-name="P2" svg:width="0.789cm" svg:height="0.611cm" svg:x="17.41cm" svg:y="2.54cm"><draw:text-box><text:p text:style-name="P3"><text:span text:style-name="T1">4</text:span> </text:p></draw:text-box></draw:frame><draw:line text:anchor-type="paragraph" draw:z-index="1737" draw:style-name="gr10" draw:text-style-name="P2" svg:x1="19.79cm" svg:y1="2.54cm" svg:x2="19.79cm" svg:y2="5.28cm"><text:p/></draw:line><draw:line text:anchor-type="paragraph" draw:z-index="1738" draw:style-name="gr10" draw:text-style-name="P2" svg:x1="19.79cm" svg:y1="2.54cm" svg:x2="23.74cm" svg:y2="2.54cm"><text:p/></draw:line><draw:line text:anchor-type="paragraph" draw:z-index="1751" draw:style-name="gr10" draw:text-style-name="P2" svg:x1="23.74cm" svg:y1="2.54cm" svg:x2="23.74cm" svg:y2="5.28cm"><text:p/></draw:line><draw:line text:anchor-type="paragraph" draw:z-index="1790" draw:style-name="gr10" draw:text-style-name="P2" svg:x1="19.79cm" svg:y1="5.28cm" svg:x2="23.74cm" svg:y2="5.28cm"><text:p/></draw:line><draw:frame text:anchor-type="paragraph" draw:z-index="415" draw:style-name="gr2" draw:text-style-name="P2" svg:width="0.789cm" svg:height="0.611cm" svg:x="21.37cm" svg:y="2.54cm"><draw:text-box><text:p text:style-name="P3"><text:span text:style-name="T1">5</text:span> </text:p></draw:text-box></draw:frame><draw:line text:anchor-type="paragraph" draw:z-index="1799" draw:style-name="gr10" draw:text-style-name="P2" svg:x1="23.74cm" svg:y1="2.54cm" svg:x2="23.74cm" svg:y2="5.28cm"><text:p/></draw:line><draw:line text:anchor-type="paragraph" draw:z-index="1804" draw:style-name="gr10" draw:text-style-name="P2" svg:x1="23.74cm" svg:y1="2.54cm" svg:x2="27.7cm" svg:y2="2.54cm"><text:p/></draw:line><draw:line text:anchor-type="paragraph" draw:z-index="1809" draw:style-name="gr10" draw:text-style-name="P2" svg:x1="27.7cm" svg:y1="2.54cm" svg:x2="27.7cm" svg:y2="5.28cm"><text:p/></draw:line><draw:line text:anchor-type="paragraph" draw:z-index="1765" draw:style-name="gr10" draw:text-style-name="P2" svg:x1="23.74cm" svg:y1="5.28cm" svg:x2="27.7cm" svg:y2="5.28cm"><text:p/></draw:line><draw:frame text:anchor-type="paragraph" draw:z-index="397" draw:style-name="gr2" draw:text-style-name="P2" svg:width="0.789cm" svg:height="0.611cm" svg:x="25.321cm" svg:y="2.54cm"><draw:text-box><text:p text:style-name="P3"><text:span text:style-name="T1">6</text:span> </text:p></draw:text-box></draw:frame><draw:line text:anchor-type="paragraph" draw:z-index="1774" draw:style-name="gr10" draw:text-style-name="P2" svg:x1="0cm" svg:y1="5.28cm" svg:x2="0cm" svg:y2="8.03cm"><text:p/></draw:line><draw:line text:anchor-type="paragraph" draw:z-index="1779" draw:style-name="gr10" draw:text-style-name="P2" svg:x1="0cm" svg:y1="5.28cm" svg:x2="3.96cm" svg:y2="5.28cm"><text:p/></draw:line><draw:line text:anchor-type="paragraph" draw:z-index="1784" draw:style-name="gr10" draw:text-style-name="P2" svg:x1="3.96cm" svg:y1="5.28cm" svg:x2="3.96cm" svg:y2="8.03cm"><text:p/></draw:line><draw:line text:anchor-type="paragraph" draw:z-index="1642" draw:style-name="gr10" draw:text-style-name="P2" svg:x1="0cm" svg:y1="8.03cm" svg:x2="3.96cm" svg:y2="8.03cm"><text:p/></draw:line><draw:frame text:anchor-type="paragraph" draw:z-index="440" draw:style-name="gr2" draw:text-style-name="P2" svg:width="0.789cm" svg:height="0.611cm" svg:x="1.58cm" svg:y="5.279cm"><draw:text-box><text:p text:style-name="P3"><text:span text:style-name="T1">7</text:span> </text:p></draw:text-box></draw:frame><draw:line text:anchor-type="paragraph" draw:z-index="1651" draw:style-name="gr10" draw:text-style-name="P2" svg:x1="3.96cm" svg:y1="5.28cm" svg:x2="3.96cm" svg:y2="8.03cm"><text:p/></draw:line><draw:line text:anchor-type="paragraph" draw:z-index="1656" draw:style-name="gr10" draw:text-style-name="P2" svg:x1="3.96cm" svg:y1="5.28cm" svg:x2="7.91cm" svg:y2="5.28cm"><text:p/></draw:line><draw:line text:anchor-type="paragraph" draw:z-index="1661" draw:style-name="gr10" draw:text-style-name="P2" svg:x1="7.91cm" svg:y1="5.28cm" svg:x2="7.91cm" svg:y2="8.03cm"><text:p/></draw:line><draw:line text:anchor-type="paragraph" draw:z-index="1617" draw:style-name="gr10" draw:text-style-name="P2" svg:x1="3.96cm" svg:y1="8.03cm" svg:x2="7.91cm" svg:y2="8.03cm"><text:p/></draw:line><draw:frame text:anchor-type="paragraph" draw:z-index="424" draw:style-name="gr2" draw:text-style-name="P2" svg:width="0.789cm" svg:height="0.611cm" svg:x="5.54cm" svg:y="5.279cm"><draw:text-box><text:p text:style-name="P3"><text:span text:style-name="T1">8</text:span> </text:p></draw:text-box></draw:frame><draw:line text:anchor-type="paragraph" draw:z-index="1626" draw:style-name="gr10" draw:text-style-name="P2" svg:x1="7.91cm" svg:y1="5.28cm" svg:x2="7.91cm" svg:y2="8.03cm"><text:p/></draw:line><draw:line text:anchor-type="paragraph" draw:z-index="1631" draw:style-name="gr10" draw:text-style-name="P2" svg:x1="7.91cm" svg:y1="5.28cm" svg:x2="11.87cm" svg:y2="5.28cm"><text:p/></draw:line><draw:line text:anchor-type="paragraph" draw:z-index="1636" draw:style-name="gr10" draw:text-style-name="P2" svg:x1="11.87cm" svg:y1="5.28cm" svg:x2="11.87cm" svg:y2="8.03cm"><text:p/></draw:line><draw:line text:anchor-type="paragraph" draw:z-index="1653" draw:style-name="gr10" draw:text-style-name="P2" svg:x1="7.91cm" svg:y1="8.03cm" svg:x2="11.87cm" svg:y2="8.03cm"><text:p/></draw:line><draw:frame text:anchor-type="paragraph" draw:z-index="449" draw:style-name="gr2" draw:text-style-name="P2" svg:width="0.789cm" svg:height="0.611cm" svg:x="9.5cm" svg:y="5.279cm"><draw:text-box><text:p text:style-name="P3"><text:span text:style-name="T1">9</text:span> </text:p></draw:text-box></draw:frame><draw:line text:anchor-type="paragraph" draw:z-index="1699" draw:style-name="gr10" draw:text-style-name="P2" svg:x1="11.87cm" svg:y1="5.28cm" svg:x2="11.87cm" svg:y2="8.03cm"><text:p/></draw:line><draw:line text:anchor-type="paragraph" draw:z-index="1704" draw:style-name="gr10" draw:text-style-name="P2" svg:x1="11.87cm" svg:y1="5.28cm" svg:x2="15.83cm" svg:y2="5.28cm"><text:p/></draw:line><draw:line text:anchor-type="paragraph" draw:z-index="1709" draw:style-name="gr10" draw:text-style-name="P2" svg:x1="15.83cm" svg:y1="5.28cm" svg:x2="15.83cm" svg:y2="8.03cm"><text:p/></draw:line><draw:line text:anchor-type="paragraph" draw:z-index="1678" draw:style-name="gr10" draw:text-style-name="P2" svg:x1="11.87cm" svg:y1="8.03cm" svg:x2="15.83cm" svg:y2="8.03cm"><text:p/></draw:line><draw:frame text:anchor-type="paragraph" draw:z-index="417" draw:style-name="gr2" draw:text-style-name="P2" svg:width="1.061cm" svg:height="0.611cm" svg:x="13.319cm" svg:y="5.279cm"><draw:text-box><text:p text:style-name="P3"><text:span text:style-name="T1">10</text:span> </text:p></draw:text-box></draw:frame><draw:line text:anchor-type="paragraph" draw:z-index="1674" draw:style-name="gr10" draw:text-style-name="P2" svg:x1="15.83cm" svg:y1="5.28cm" svg:x2="15.83cm" svg:y2="8.03cm"><text:p/></draw:line><draw:line text:anchor-type="paragraph" draw:z-index="1675" draw:style-name="gr10" draw:text-style-name="P2" svg:x1="15.83cm" svg:y1="5.28cm" svg:x2="19.79cm" svg:y2="5.28cm"><text:p/></draw:line><draw:line text:anchor-type="paragraph" draw:z-index="1680" draw:style-name="gr10" draw:text-style-name="P2" svg:x1="19.79cm" svg:y1="5.28cm" svg:x2="19.79cm" svg:y2="8.03cm"><text:p/></draw:line><draw:line text:anchor-type="paragraph" draw:z-index="1685" draw:style-name="gr10" draw:text-style-name="P2" svg:x1="15.83cm" svg:y1="8.03cm" svg:x2="19.79cm" svg:y2="8.03cm"><text:p/></draw:line><draw:frame text:anchor-type="paragraph" draw:z-index="469" draw:style-name="gr2" draw:text-style-name="P2" svg:width="1.061cm" svg:height="0.611cm" svg:x="17.281cm" svg:y="5.279cm"><draw:text-box><text:p text:style-name="P3"><text:span text:style-name="T1">11</text:span> </text:p></draw:text-box></draw:frame><draw:line text:anchor-type="paragraph" draw:z-index="1939" draw:style-name="gr10" draw:text-style-name="P2" svg:x1="19.79cm" svg:y1="5.28cm" svg:x2="19.79cm" svg:y2="8.03cm"><text:p/></draw:line><draw:line text:anchor-type="paragraph" draw:z-index="1944" draw:style-name="gr10" draw:text-style-name="P2" svg:x1="19.79cm" svg:y1="5.28cm" svg:x2="23.74cm" svg:y2="5.28cm"><text:p/></draw:line><draw:line text:anchor-type="paragraph" draw:z-index="1945" draw:style-name="gr10" draw:text-style-name="P2" svg:x1="23.74cm" svg:y1="5.28cm" svg:x2="23.74cm" svg:y2="8.03cm"><text:p/></draw:line><draw:line text:anchor-type="paragraph" draw:z-index="1946" draw:style-name="gr10" draw:text-style-name="P2" svg:x1="19.79cm" svg:y1="8.03cm" svg:x2="23.74cm" svg:y2="8.03cm"><text:p/></draw:line><draw:frame text:anchor-type="paragraph" draw:z-index="474" draw:style-name="gr2" draw:text-style-name="P2" svg:width="1.061cm" svg:height="0.611cm" svg:x="21.241cm" svg:y="5.279cm"><draw:text-box><text:p text:style-name="P3"><text:span text:style-name="T1">12</text:span> </text:p></draw:text-box></draw:frame><draw:line text:anchor-type="paragraph" draw:z-index="1948" draw:style-name="gr10" draw:text-style-name="P2" svg:x1="23.74cm" svg:y1="5.28cm" svg:x2="23.74cm" svg:y2="8.03cm"><text:p/></draw:line><draw:line text:anchor-type="paragraph" draw:z-index="1949" draw:style-name="gr10" draw:text-style-name="P2" svg:x1="23.74cm" svg:y1="5.28cm" svg:x2="27.7cm" svg:y2="5.28cm"><text:p/></draw:line><draw:line text:anchor-type="paragraph" draw:z-index="1950" draw:style-name="gr10" draw:text-style-name="P2" svg:x1="27.7cm" svg:y1="5.28cm" svg:x2="27.7cm" svg:y2="8.03cm"><text:p/></draw:line><draw:line text:anchor-type="paragraph" draw:z-index="1952" draw:style-name="gr10" draw:text-style-name="P2" svg:x1="23.74cm" svg:y1="8.03cm" svg:x2="27.7cm" svg:y2="8.03cm"><text:p/></draw:line><draw:frame text:anchor-type="paragraph" draw:z-index="456" draw:style-name="gr2" draw:text-style-name="P2" svg:width="1.061cm" svg:height="0.611cm" svg:x="25.19cm" svg:y="5.279cm"><draw:text-box><text:p text:style-name="P3"><text:span text:style-name="T1">13</text:span> </text:p></draw:text-box></draw:frame><draw:line text:anchor-type="paragraph" draw:z-index="1912" draw:style-name="gr10" draw:text-style-name="P2" svg:x1="0cm" svg:y1="8.03cm" svg:x2="0cm" svg:y2="10.77cm"><text:p/></draw:line><draw:line text:anchor-type="paragraph" draw:z-index="1917" draw:style-name="gr10" draw:text-style-name="P2" svg:x1="0cm" svg:y1="8.03cm" svg:x2="3.96cm" svg:y2="8.03cm"><text:p/></draw:line><draw:line text:anchor-type="paragraph" draw:z-index="1922" draw:style-name="gr10" draw:text-style-name="P2" svg:x1="3.96cm" svg:y1="8.03cm" svg:x2="3.96cm" svg:y2="10.77cm"><text:p/></draw:line><draw:line text:anchor-type="paragraph" draw:z-index="1927" draw:style-name="gr10" draw:text-style-name="P2" svg:x1="0cm" svg:y1="10.77cm" svg:x2="3.96cm" svg:y2="10.77cm"><text:p/></draw:line><draw:frame text:anchor-type="paragraph" draw:z-index="400" draw:style-name="gr2" draw:text-style-name="P2" svg:width="1.061cm" svg:height="0.611cm" svg:x="1.45cm" svg:y="8.029cm"><draw:text-box><text:p text:style-name="P3"><text:span text:style-name="T1">14</text:span> </text:p></draw:text-box></draw:frame><draw:line text:anchor-type="paragraph" draw:z-index="1985" draw:style-name="gr10" draw:text-style-name="P2" svg:x1="3.96cm" svg:y1="8.03cm" svg:x2="3.96cm" svg:y2="10.77cm"><text:p/></draw:line><draw:line text:anchor-type="paragraph" draw:z-index="1990" draw:style-name="gr10" draw:text-style-name="P2" svg:x1="3.96cm" svg:y1="8.03cm" svg:x2="7.91cm" svg:y2="8.03cm"><text:p/></draw:line><draw:line text:anchor-type="paragraph" draw:z-index="1995" draw:style-name="gr10" draw:text-style-name="P2" svg:x1="7.91cm" svg:y1="8.03cm" svg:x2="7.91cm" svg:y2="10.77cm"><text:p/></draw:line><draw:line text:anchor-type="paragraph" draw:z-index="2000" draw:style-name="gr10" draw:text-style-name="P2" svg:x1="3.96cm" svg:y1="10.77cm" svg:x2="7.91cm" svg:y2="10.77cm"><text:p/></draw:line><draw:frame text:anchor-type="paragraph" draw:z-index="425" draw:style-name="gr2" draw:text-style-name="P2" svg:width="1.061cm" svg:height="0.611cm" svg:x="5.41cm" svg:y="8.029cm"><draw:text-box><text:p text:style-name="P3"><text:span text:style-name="T1">15</text:span> </text:p></draw:text-box></draw:frame><draw:line text:anchor-type="paragraph" draw:z-index="1960" draw:style-name="gr10" draw:text-style-name="P2" svg:x1="7.91cm" svg:y1="8.03cm" svg:x2="7.91cm" svg:y2="10.77cm"><text:p/></draw:line><draw:line text:anchor-type="paragraph" draw:z-index="1965" draw:style-name="gr10" draw:text-style-name="P2" svg:x1="7.91cm" svg:y1="8.03cm" svg:x2="11.87cm" svg:y2="8.03cm"><text:p/></draw:line><draw:line text:anchor-type="paragraph" draw:z-index="1970" draw:style-name="gr10" draw:text-style-name="P2" svg:x1="11.87cm" svg:y1="8.03cm" svg:x2="11.87cm" svg:y2="10.77cm"><text:p/></draw:line><draw:line text:anchor-type="paragraph" draw:z-index="1975" draw:style-name="gr10" draw:text-style-name="P2" svg:x1="7.91cm" svg:y1="10.77cm" svg:x2="11.87cm" svg:y2="10.77cm"><text:p/></draw:line><draw:frame text:anchor-type="paragraph" draw:z-index="439" draw:style-name="gr2" draw:text-style-name="P2" svg:width="1.061cm" svg:height="0.611cm" svg:x="9.359cm" svg:y="8.029cm"><draw:text-box><text:p text:style-name="P3"><text:span text:style-name="T1">16</text:span> </text:p></draw:text-box></draw:frame><draw:line text:anchor-type="paragraph" draw:z-index="1898" draw:style-name="gr10" draw:text-style-name="P2" svg:x1="11.87cm" svg:y1="8.03cm" svg:x2="11.87cm" svg:y2="10.77cm"><text:p/></draw:line><draw:line text:anchor-type="paragraph" draw:z-index="1842" draw:style-name="gr10" draw:text-style-name="P2" svg:x1="11.87cm" svg:y1="8.03cm" svg:x2="15.83cm" svg:y2="8.03cm"><text:p/></draw:line><draw:line text:anchor-type="paragraph" draw:z-index="1847" draw:style-name="gr10" draw:text-style-name="P2" svg:x1="15.83cm" svg:y1="8.03cm" svg:x2="15.83cm" svg:y2="10.77cm"><text:p/></draw:line><draw:line text:anchor-type="paragraph" draw:z-index="1852" draw:style-name="gr10" draw:text-style-name="P2" svg:x1="11.87cm" svg:y1="10.77cm" svg:x2="15.83cm" svg:y2="10.77cm"><text:p/></draw:line><draw:frame text:anchor-type="paragraph" draw:z-index="401" draw:style-name="gr2" draw:text-style-name="P2" svg:width="1.061cm" svg:height="0.611cm" svg:x="13.319cm" svg:y="8.029cm"><draw:text-box><text:p text:style-name="P3"><text:span text:style-name="T1">17</text:span> </text:p></draw:text-box></draw:frame><draw:line text:anchor-type="paragraph" draw:z-index="1825" draw:style-name="gr10" draw:text-style-name="P2" svg:x1="15.83cm" svg:y1="8.03cm" svg:x2="15.83cm" svg:y2="10.77cm"><text:p/></draw:line><draw:line text:anchor-type="paragraph" draw:z-index="1817" draw:style-name="gr10" draw:text-style-name="P2" svg:x1="15.83cm" svg:y1="8.03cm" svg:x2="19.79cm" svg:y2="8.03cm"><text:p/></draw:line><draw:line text:anchor-type="paragraph" draw:z-index="1822" draw:style-name="gr10" draw:text-style-name="P2" svg:x1="19.79cm" svg:y1="8.03cm" svg:x2="19.79cm" svg:y2="10.77cm"><text:p/></draw:line><draw:line text:anchor-type="paragraph" draw:z-index="1827" draw:style-name="gr10" draw:text-style-name="P2" svg:x1="15.83cm" svg:y1="10.77cm" svg:x2="19.79cm" svg:y2="10.77cm"><text:p/></draw:line><draw:frame text:anchor-type="paragraph" draw:z-index="476" draw:style-name="gr2" draw:text-style-name="P2" svg:width="1.061cm" svg:height="0.611cm" svg:x="17.281cm" svg:y="8.029cm"><draw:text-box><text:p text:style-name="P3"><text:span text:style-name="T1">18</text:span> </text:p></draw:text-box></draw:frame><draw:line text:anchor-type="paragraph" draw:z-index="1836" draw:style-name="gr10" draw:text-style-name="P2" svg:x1="19.79cm" svg:y1="8.03cm" svg:x2="19.79cm" svg:y2="10.77cm"><text:p/></draw:line><draw:line text:anchor-type="paragraph" draw:z-index="1890" draw:style-name="gr10" draw:text-style-name="P2" svg:x1="19.79cm" svg:y1="8.03cm" svg:x2="23.74cm" svg:y2="8.03cm"><text:p/></draw:line><draw:line text:anchor-type="paragraph" draw:z-index="1895" draw:style-name="gr10" draw:text-style-name="P2" svg:x1="23.74cm" svg:y1="8.03cm" svg:x2="23.74cm" svg:y2="10.77cm"><text:p/></draw:line><draw:line text:anchor-type="paragraph" draw:z-index="1900" draw:style-name="gr10" draw:text-style-name="P2" svg:x1="19.79cm" svg:y1="10.77cm" svg:x2="23.74cm" svg:y2="10.77cm"><text:p/></draw:line><draw:frame text:anchor-type="paragraph" draw:z-index="455" draw:style-name="gr2" draw:text-style-name="P2" svg:width="1.061cm" svg:height="0.611cm" svg:x="21.241cm" svg:y="8.029cm"><draw:text-box><text:p text:style-name="P3"><text:span text:style-name="T1">19</text:span> </text:p></draw:text-box></draw:frame><draw:line text:anchor-type="paragraph" draw:z-index="1905" draw:style-name="gr10" draw:text-style-name="P2" svg:x1="23.74cm" svg:y1="8.03cm" svg:x2="23.74cm" svg:y2="10.77cm"><text:p/></draw:line><draw:line text:anchor-type="paragraph" draw:z-index="1906" draw:style-name="gr10" draw:text-style-name="P2" svg:x1="23.74cm" svg:y1="8.03cm" svg:x2="27.7cm" svg:y2="8.03cm"><text:p/></draw:line><draw:line text:anchor-type="paragraph" draw:z-index="1907" draw:style-name="gr10" draw:text-style-name="P2" svg:x1="27.7cm" svg:y1="8.03cm" svg:x2="27.7cm" svg:y2="10.77cm"><text:p/></draw:line><draw:line text:anchor-type="paragraph" draw:z-index="1908" draw:style-name="gr10" draw:text-style-name="P2" svg:x1="23.74cm" svg:y1="10.77cm" svg:x2="27.7cm" svg:y2="10.77cm"><text:p/></draw:line><draw:frame text:anchor-type="paragraph" draw:z-index="479" draw:style-name="gr2" draw:text-style-name="P2" svg:width="1.061cm" svg:height="0.611cm" svg:x="25.19cm" svg:y="8.029cm"><draw:text-box><text:p text:style-name="P3"><text:span text:style-name="T1">20</text:span> </text:p></draw:text-box></draw:frame><draw:line text:anchor-type="paragraph" draw:z-index="1909" draw:style-name="gr10" draw:text-style-name="P2" svg:x1="0cm" svg:y1="10.77cm" svg:x2="0cm" svg:y2="13.51cm"><text:p/></draw:line><draw:line text:anchor-type="paragraph" draw:z-index="1874" draw:style-name="gr10" draw:text-style-name="P2" svg:x1="0cm" svg:y1="10.77cm" svg:x2="3.96cm" svg:y2="10.77cm"><text:p/></draw:line><draw:line text:anchor-type="paragraph" draw:z-index="1863" draw:style-name="gr10" draw:text-style-name="P2" svg:x1="3.96cm" svg:y1="10.77cm" svg:x2="3.96cm" svg:y2="13.51cm"><text:p/></draw:line><draw:line text:anchor-type="paragraph" draw:z-index="1868" draw:style-name="gr10" draw:text-style-name="P2" svg:x1="0cm" svg:y1="13.51cm" svg:x2="3.96cm" svg:y2="13.51cm"><text:p/></draw:line><draw:frame text:anchor-type="paragraph" draw:z-index="462" draw:style-name="gr2" draw:text-style-name="P2" svg:width="1.061cm" svg:height="0.611cm" svg:x="1.45cm" svg:y="10.77cm"><draw:text-box><text:p text:style-name="P3"><text:span text:style-name="T1">21</text:span> </text:p></draw:text-box></draw:frame><draw:line text:anchor-type="paragraph" draw:z-index="1877" draw:style-name="gr10" draw:text-style-name="P2" svg:x1="3.96cm" svg:y1="10.77cm" svg:x2="3.96cm" svg:y2="13.51cm"><text:p/></draw:line><draw:line text:anchor-type="paragraph" draw:z-index="1882" draw:style-name="gr10" draw:text-style-name="P2" svg:x1="3.96cm" svg:y1="10.77cm" svg:x2="7.91cm" svg:y2="10.77cm"><text:p/></draw:line><draw:line text:anchor-type="paragraph" draw:z-index="1348" draw:style-name="gr10" draw:text-style-name="P2" svg:x1="7.91cm" svg:y1="10.77cm" svg:x2="7.91cm" svg:y2="13.51cm"><text:p/></draw:line><draw:line text:anchor-type="paragraph" draw:z-index="1353" draw:style-name="gr10" draw:text-style-name="P2" svg:x1="3.96cm" svg:y1="13.51cm" svg:x2="7.91cm" svg:y2="13.51cm"><text:p/></draw:line><draw:frame text:anchor-type="paragraph" draw:z-index="481" draw:style-name="gr2" draw:text-style-name="P2" svg:width="1.061cm" svg:height="0.611cm" svg:x="5.41cm" svg:y="10.77cm"><draw:text-box><text:p text:style-name="P3"><text:span text:style-name="T1">22</text:span> </text:p></draw:text-box></draw:frame><draw:line text:anchor-type="paragraph" draw:z-index="1362" draw:style-name="gr10" draw:text-style-name="P2" svg:x1="7.91cm" svg:y1="10.77cm" svg:x2="7.91cm" svg:y2="13.51cm"><text:p/></draw:line><draw:line text:anchor-type="paragraph" draw:z-index="1367" draw:style-name="gr10" draw:text-style-name="P2" svg:x1="7.91cm" svg:y1="10.77cm" svg:x2="11.87cm" svg:y2="10.77cm"><text:p/></draw:line><draw:line text:anchor-type="paragraph" draw:z-index="1323" draw:style-name="gr10" draw:text-style-name="P2" svg:x1="11.87cm" svg:y1="10.77cm" svg:x2="11.87cm" svg:y2="13.51cm"><text:p/></draw:line><draw:line text:anchor-type="paragraph" draw:z-index="1328" draw:style-name="gr10" draw:text-style-name="P2" svg:x1="7.91cm" svg:y1="13.51cm" svg:x2="11.87cm" svg:y2="13.51cm"><text:p/></draw:line><draw:frame text:anchor-type="paragraph" draw:z-index="404" draw:style-name="gr2" draw:text-style-name="P2" svg:width="1.061cm" svg:height="0.611cm" svg:x="9.359cm" svg:y="10.77cm"><draw:text-box><text:p text:style-name="P3"><text:span text:style-name="T1">23</text:span> </text:p></draw:text-box></draw:frame><draw:line text:anchor-type="paragraph" draw:z-index="1337" draw:style-name="gr10" draw:text-style-name="P2" svg:x1="11.87cm" svg:y1="10.77cm" svg:x2="11.87cm" svg:y2="13.51cm"><text:p/></draw:line><draw:line text:anchor-type="paragraph" draw:z-index="1342" draw:style-name="gr10" draw:text-style-name="P2" svg:x1="11.87cm" svg:y1="10.77cm" svg:x2="15.83cm" svg:y2="10.77cm"><text:p/></draw:line><draw:line text:anchor-type="paragraph" draw:z-index="1359" draw:style-name="gr10" draw:text-style-name="P2" svg:x1="15.83cm" svg:y1="10.77cm" svg:x2="15.83cm" svg:y2="13.51cm"><text:p/></draw:line><draw:line text:anchor-type="paragraph" draw:z-index="1401" draw:style-name="gr10" draw:text-style-name="P2" svg:x1="11.87cm" svg:y1="13.51cm" svg:x2="15.83cm" svg:y2="13.51cm"><text:p/></draw:line><draw:frame text:anchor-type="paragraph" draw:z-index="446" draw:style-name="gr2" draw:text-style-name="P2" svg:width="1.061cm" svg:height="0.611cm" svg:x="13.319cm" svg:y="10.77cm"><draw:text-box><text:p text:style-name="P3"><text:span text:style-name="T1">24</text:span> </text:p></draw:text-box></draw:frame><draw:line text:anchor-type="paragraph" draw:z-index="1410" draw:style-name="gr10" draw:text-style-name="P2" svg:x1="15.83cm" svg:y1="10.77cm" svg:x2="15.83cm" svg:y2="13.51cm"><text:p/></draw:line><draw:line text:anchor-type="paragraph" draw:z-index="1415" draw:style-name="gr10" draw:text-style-name="P2" svg:x1="15.83cm" svg:y1="10.77cm" svg:x2="19.79cm" svg:y2="10.77cm"><text:p/></draw:line><draw:line text:anchor-type="paragraph" draw:z-index="1384" draw:style-name="gr10" draw:text-style-name="P2" svg:x1="19.79cm" svg:y1="10.77cm" svg:x2="19.79cm" svg:y2="13.51cm"><text:p/></draw:line><draw:line text:anchor-type="paragraph" draw:z-index="1376" draw:style-name="gr10" draw:text-style-name="P2" svg:x1="15.83cm" svg:y1="13.51cm" svg:x2="19.79cm" svg:y2="13.51cm"><text:p/></draw:line><draw:frame text:anchor-type="paragraph" draw:z-index="427" draw:style-name="gr2" draw:text-style-name="P2" svg:width="1.061cm" svg:height="0.611cm" svg:x="17.281cm" svg:y="10.77cm"><draw:text-box><text:p text:style-name="P3"><text:span text:style-name="T1">25</text:span> </text:p></draw:text-box></draw:frame><draw:line text:anchor-type="paragraph" draw:z-index="1385" draw:style-name="gr10" draw:text-style-name="P2" svg:x1="19.79cm" svg:y1="10.77cm" svg:x2="19.79cm" svg:y2="13.51cm"><text:p/></draw:line><draw:line text:anchor-type="paragraph" draw:z-index="1390" draw:style-name="gr10" draw:text-style-name="P2" svg:x1="19.79cm" svg:y1="10.77cm" svg:x2="23.74cm" svg:y2="10.77cm"><text:p/></draw:line><draw:line text:anchor-type="paragraph" draw:z-index="1391" draw:style-name="gr10" draw:text-style-name="P2" svg:x1="23.74cm" svg:y1="10.77cm" svg:x2="23.74cm" svg:y2="13.51cm"><text:p/></draw:line><draw:line text:anchor-type="paragraph" draw:z-index="1310" draw:style-name="gr10" draw:text-style-name="P2" svg:x1="19.79cm" svg:y1="13.51cm" svg:x2="23.74cm" svg:y2="13.51cm"><text:p/></draw:line><draw:frame text:anchor-type="paragraph" draw:z-index="438" draw:style-name="gr2" draw:text-style-name="P2" svg:width="1.061cm" svg:height="0.611cm" svg:x="21.241cm" svg:y="10.77cm"><draw:text-box><text:p text:style-name="P3"><text:span text:style-name="T1">26</text:span> </text:p></draw:text-box></draw:frame><draw:line text:anchor-type="paragraph" draw:z-index="1257" draw:style-name="gr10" draw:text-style-name="P2" svg:x1="23.74cm" svg:y1="10.77cm" svg:x2="23.74cm" svg:y2="13.51cm"><text:p/></draw:line><draw:line text:anchor-type="paragraph" draw:z-index="1262" draw:style-name="gr10" draw:text-style-name="P2" svg:x1="23.74cm" svg:y1="10.77cm" svg:x2="27.7cm" svg:y2="10.77cm"><text:p/></draw:line><draw:line text:anchor-type="paragraph" draw:z-index="1267" draw:style-name="gr10" draw:text-style-name="P2" svg:x1="27.7cm" svg:y1="10.77cm" svg:x2="27.7cm" svg:y2="13.51cm"><text:p/></draw:line><draw:line text:anchor-type="paragraph" draw:z-index="1272" draw:style-name="gr10" draw:text-style-name="P2" svg:x1="23.74cm" svg:y1="13.51cm" svg:x2="27.7cm" svg:y2="13.51cm"><text:p/></draw:line><draw:frame text:anchor-type="paragraph" draw:z-index="407" draw:style-name="gr2" draw:text-style-name="P2" svg:width="1.061cm" svg:height="0.611cm" svg:x="25.19cm" svg:y="10.77cm"><draw:text-box><text:p text:style-name="P3"><text:span text:style-name="T1">27</text:span> </text:p></draw:text-box></draw:frame><draw:line text:anchor-type="paragraph" draw:z-index="1227" draw:style-name="gr10" draw:text-style-name="P2" svg:x1="0cm" svg:y1="13.51cm" svg:x2="0cm" svg:y2="16.26cm"><text:p/></draw:line><draw:line text:anchor-type="paragraph" draw:z-index="1232" draw:style-name="gr10" draw:text-style-name="P2" svg:x1="0cm" svg:y1="13.51cm" svg:x2="3.96cm" svg:y2="13.51cm"><text:p/></draw:line><draw:line text:anchor-type="paragraph" draw:z-index="1233" draw:style-name="gr10" draw:text-style-name="P2" svg:x1="3.96cm" svg:y1="13.51cm" svg:x2="3.96cm" svg:y2="16.26cm"><text:p/></draw:line><draw:line text:anchor-type="paragraph" draw:z-index="1234" draw:style-name="gr10" draw:text-style-name="P2" svg:x1="0cm" svg:y1="16.26cm" svg:x2="3.96cm" svg:y2="16.26cm"><text:p/></draw:line><draw:frame text:anchor-type="paragraph" draw:z-index="419" draw:style-name="gr2" draw:text-style-name="P2" svg:width="1.061cm" svg:height="0.611cm" svg:x="1.45cm" svg:y="13.51cm"><draw:text-box><text:p text:style-name="P3"><text:span text:style-name="T1">28</text:span> </text:p></draw:text-box></draw:frame><text:s text:c="6"/><text:toc-mark text:string-value="February 2022" text:outline-level="2"/><text:s text:c="151"/></text:p>
      <text:p text:style-name="P1"><draw:line text:anchor-type="paragraph" draw:z-index="1235" draw:style-name="gr10" draw:text-style-name="P2" svg:x1="0cm" svg:y1="0cm" svg:x2="0cm" svg:y2="19cm"><text:p/></draw:line><draw:line text:anchor-type="paragraph" draw:z-index="1223" draw:style-name="gr10" draw:text-style-name="P2" svg:x1="0cm" svg:y1="0cm" svg:x2="27.7cm" svg:y2="0cm"><text:p/></draw:line><draw:line text:anchor-type="paragraph" draw:z-index="1237" draw:style-name="gr10" draw:text-style-name="P2" svg:x1="27.7cm" svg:y1="0cm" svg:x2="27.7cm" svg:y2="19cm"><text:p/></draw:line><draw:line text:anchor-type="paragraph" draw:z-index="1238" draw:style-name="gr10" draw:text-style-name="P2" svg:x1="0cm" svg:y1="19cm" svg:x2="27.7cm" svg:y2="19cm"><text:p/></draw:line><draw:rect text:anchor-type="paragraph" draw:z-index="4" draw:style-name="gr1" draw:text-style-name="P2" svg:width="27.701cm" svg:height="2.541cm" svg:x="0cm" svg:y="0cm"><text:p/></draw:rect><draw:line text:anchor-type="paragraph" draw:z-index="1240" draw:style-name="gr10" draw:text-style-name="P2" svg:x1="0cm" svg:y1="2.54cm" svg:x2="27.7cm" svg:y2="2.54cm"><text:p/></draw:line><draw:frame text:anchor-type="paragraph" draw:z-index="454" draw:style-name="gr4" draw:text-style-name="P2" svg:width="4.25cm" svg:height="0.816cm" svg:x="11.719cm" svg:y="0.18cm"><draw:text-box><text:p text:style-name="P3"><text:span text:style-name="T3">March 2022</text:span> </text:p></draw:text-box></draw:frame><draw:frame text:anchor-type="paragraph" draw:z-index="471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459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477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486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461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472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450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278" draw:style-name="gr10" draw:text-style-name="P2" svg:x1="3.96cm" svg:y1="2.54cm" svg:x2="3.96cm" svg:y2="5.28cm"><text:p/></draw:line><draw:line text:anchor-type="paragraph" draw:z-index="1283" draw:style-name="gr10" draw:text-style-name="P2" svg:x1="3.96cm" svg:y1="2.54cm" svg:x2="7.91cm" svg:y2="2.54cm"><text:p/></draw:line><draw:line text:anchor-type="paragraph" draw:z-index="1288" draw:style-name="gr10" draw:text-style-name="P2" svg:x1="7.91cm" svg:y1="2.54cm" svg:x2="7.91cm" svg:y2="5.28cm"><text:p/></draw:line><draw:line text:anchor-type="paragraph" draw:z-index="1293" draw:style-name="gr10" draw:text-style-name="P2" svg:x1="3.96cm" svg:y1="5.28cm" svg:x2="7.91cm" svg:y2="5.28cm"><text:p/></draw:line><draw:frame text:anchor-type="paragraph" draw:z-index="393" draw:style-name="gr2" draw:text-style-name="P2" svg:width="0.789cm" svg:height="0.611cm" svg:x="5.54cm" svg:y="2.54cm"><draw:text-box><text:p text:style-name="P3"><text:span text:style-name="T1">1</text:span> </text:p></draw:text-box></draw:frame><draw:line text:anchor-type="paragraph" draw:z-index="1408" draw:style-name="gr10" draw:text-style-name="P2" svg:x1="7.91cm" svg:y1="2.54cm" svg:x2="7.91cm" svg:y2="5.28cm"><text:p/></draw:line><draw:line text:anchor-type="paragraph" draw:z-index="1548" draw:style-name="gr10" draw:text-style-name="P2" svg:x1="7.91cm" svg:y1="2.54cm" svg:x2="11.87cm" svg:y2="2.54cm"><text:p/></draw:line><draw:line text:anchor-type="paragraph" draw:z-index="1553" draw:style-name="gr10" draw:text-style-name="P2" svg:x1="11.87cm" svg:y1="2.54cm" svg:x2="11.87cm" svg:y2="5.28cm"><text:p/></draw:line><draw:line text:anchor-type="paragraph" draw:z-index="1558" draw:style-name="gr10" draw:text-style-name="P2" svg:x1="7.91cm" svg:y1="5.28cm" svg:x2="11.87cm" svg:y2="5.28cm"><text:p/></draw:line><draw:frame text:anchor-type="paragraph" draw:z-index="396" draw:style-name="gr2" draw:text-style-name="P2" svg:width="0.789cm" svg:height="0.611cm" svg:x="9.5cm" svg:y="2.54cm"><draw:text-box><text:p text:style-name="P3"><text:span text:style-name="T1">2</text:span> </text:p></draw:text-box></draw:frame><draw:line text:anchor-type="paragraph" draw:z-index="1563" draw:style-name="gr10" draw:text-style-name="P2" svg:x1="11.87cm" svg:y1="2.54cm" svg:x2="11.87cm" svg:y2="5.28cm"><text:p/></draw:line><draw:line text:anchor-type="paragraph" draw:z-index="1519" draw:style-name="gr10" draw:text-style-name="P2" svg:x1="11.87cm" svg:y1="2.54cm" svg:x2="15.83cm" svg:y2="2.54cm"><text:p/></draw:line><draw:line text:anchor-type="paragraph" draw:z-index="1524" draw:style-name="gr10" draw:text-style-name="P2" svg:x1="15.83cm" svg:y1="2.54cm" svg:x2="15.83cm" svg:y2="5.28cm"><text:p/></draw:line><draw:line text:anchor-type="paragraph" draw:z-index="1529" draw:style-name="gr10" draw:text-style-name="P2" svg:x1="11.87cm" svg:y1="5.28cm" svg:x2="15.83cm" svg:y2="5.28cm"><text:p/></draw:line><draw:frame text:anchor-type="paragraph" draw:z-index="430" draw:style-name="gr2" draw:text-style-name="P2" svg:width="0.789cm" svg:height="0.611cm" svg:x="13.45cm" svg:y="2.54cm"><draw:text-box><text:p text:style-name="P3"><text:span text:style-name="T1">3</text:span> </text:p></draw:text-box></draw:frame><draw:line text:anchor-type="paragraph" draw:z-index="1538" draw:style-name="gr10" draw:text-style-name="P2" svg:x1="15.83cm" svg:y1="2.54cm" svg:x2="15.83cm" svg:y2="5.28cm"><text:p/></draw:line><draw:line text:anchor-type="paragraph" draw:z-index="1555" draw:style-name="gr10" draw:text-style-name="P2" svg:x1="15.83cm" svg:y1="2.54cm" svg:x2="19.79cm" svg:y2="2.54cm"><text:p/></draw:line><draw:line text:anchor-type="paragraph" draw:z-index="1597" draw:style-name="gr10" draw:text-style-name="P2" svg:x1="19.79cm" svg:y1="2.54cm" svg:x2="19.79cm" svg:y2="5.28cm"><text:p/></draw:line><draw:line text:anchor-type="paragraph" draw:z-index="1602" draw:style-name="gr10" draw:text-style-name="P2" svg:x1="15.83cm" svg:y1="5.28cm" svg:x2="19.79cm" svg:y2="5.28cm"><text:p/></draw:line><draw:frame text:anchor-type="paragraph" draw:z-index="431" draw:style-name="gr2" draw:text-style-name="P2" svg:width="0.789cm" svg:height="0.611cm" svg:x="17.41cm" svg:y="2.54cm"><draw:text-box><text:p text:style-name="P3"><text:span text:style-name="T1">4</text:span> </text:p></draw:text-box></draw:frame><draw:line text:anchor-type="paragraph" draw:z-index="1611" draw:style-name="gr10" draw:text-style-name="P2" svg:x1="19.79cm" svg:y1="2.54cm" svg:x2="19.79cm" svg:y2="5.28cm"><text:p/></draw:line><draw:line text:anchor-type="paragraph" draw:z-index="1580" draw:style-name="gr10" draw:text-style-name="P2" svg:x1="19.79cm" svg:y1="2.54cm" svg:x2="23.74cm" svg:y2="2.54cm"><text:p/></draw:line><draw:line text:anchor-type="paragraph" draw:z-index="1572" draw:style-name="gr10" draw:text-style-name="P2" svg:x1="23.74cm" svg:y1="2.54cm" svg:x2="23.74cm" svg:y2="5.28cm"><text:p/></draw:line><draw:line text:anchor-type="paragraph" draw:z-index="1577" draw:style-name="gr10" draw:text-style-name="P2" svg:x1="19.79cm" svg:y1="5.28cm" svg:x2="23.74cm" svg:y2="5.28cm"><text:p/></draw:line><draw:frame text:anchor-type="paragraph" draw:z-index="447" draw:style-name="gr2" draw:text-style-name="P2" svg:width="0.789cm" svg:height="0.611cm" svg:x="21.37cm" svg:y="2.54cm"><draw:text-box><text:p text:style-name="P3"><text:span text:style-name="T1">5</text:span> </text:p></draw:text-box></draw:frame><draw:line text:anchor-type="paragraph" draw:z-index="1582" draw:style-name="gr10" draw:text-style-name="P2" svg:x1="23.74cm" svg:y1="2.54cm" svg:x2="23.74cm" svg:y2="5.28cm"><text:p/></draw:line><draw:line text:anchor-type="paragraph" draw:z-index="1583" draw:style-name="gr10" draw:text-style-name="P2" svg:x1="23.74cm" svg:y1="2.54cm" svg:x2="27.7cm" svg:y2="2.54cm"><text:p/></draw:line><draw:line text:anchor-type="paragraph" draw:z-index="1584" draw:style-name="gr10" draw:text-style-name="P2" svg:x1="27.7cm" svg:y1="2.54cm" svg:x2="27.7cm" svg:y2="5.28cm"><text:p/></draw:line><draw:line text:anchor-type="paragraph" draw:z-index="1585" draw:style-name="gr10" draw:text-style-name="P2" svg:x1="23.74cm" svg:y1="5.28cm" svg:x2="27.7cm" svg:y2="5.28cm"><text:p/></draw:line><draw:frame text:anchor-type="paragraph" draw:z-index="408" draw:style-name="gr2" draw:text-style-name="P2" svg:width="0.789cm" svg:height="0.611cm" svg:x="25.321cm" svg:y="2.54cm"><draw:text-box><text:p text:style-name="P3"><text:span text:style-name="T1">6</text:span> </text:p></draw:text-box></draw:frame><draw:line text:anchor-type="paragraph" draw:z-index="1586" draw:style-name="gr10" draw:text-style-name="P2" svg:x1="0cm" svg:y1="5.28cm" svg:x2="0cm" svg:y2="8.03cm"><text:p/></draw:line><draw:line text:anchor-type="paragraph" draw:z-index="1587" draw:style-name="gr10" draw:text-style-name="P2" svg:x1="0cm" svg:y1="5.28cm" svg:x2="3.96cm" svg:y2="5.28cm"><text:p/></draw:line><draw:line text:anchor-type="paragraph" draw:z-index="1589" draw:style-name="gr10" draw:text-style-name="P2" svg:x1="3.96cm" svg:y1="5.28cm" svg:x2="3.96cm" svg:y2="8.03cm"><text:p/></draw:line><draw:line text:anchor-type="paragraph" draw:z-index="1447" draw:style-name="gr10" draw:text-style-name="P2" svg:x1="0cm" svg:y1="8.03cm" svg:x2="3.96cm" svg:y2="8.03cm"><text:p/></draw:line><draw:frame text:anchor-type="paragraph" draw:z-index="399" draw:style-name="gr2" draw:text-style-name="P2" svg:width="0.789cm" svg:height="0.611cm" svg:x="1.58cm" svg:y="5.279cm"><draw:text-box><text:p text:style-name="P3"><text:span text:style-name="T1">7</text:span> </text:p></draw:text-box></draw:frame><draw:line text:anchor-type="paragraph" draw:z-index="1456" draw:style-name="gr10" draw:text-style-name="P2" svg:x1="3.96cm" svg:y1="5.28cm" svg:x2="3.96cm" svg:y2="8.03cm"><text:p/></draw:line><draw:line text:anchor-type="paragraph" draw:z-index="1461" draw:style-name="gr10" draw:text-style-name="P2" svg:x1="3.96cm" svg:y1="5.28cm" svg:x2="7.91cm" svg:y2="5.28cm"><text:p/></draw:line><draw:line text:anchor-type="paragraph" draw:z-index="1466" draw:style-name="gr10" draw:text-style-name="P2" svg:x1="7.91cm" svg:y1="5.28cm" svg:x2="7.91cm" svg:y2="8.03cm"><text:p/></draw:line><draw:line text:anchor-type="paragraph" draw:z-index="1422" draw:style-name="gr10" draw:text-style-name="P2" svg:x1="3.96cm" svg:y1="8.03cm" svg:x2="7.91cm" svg:y2="8.03cm"><text:p/></draw:line><draw:frame text:anchor-type="paragraph" draw:z-index="414" draw:style-name="gr2" draw:text-style-name="P2" svg:width="0.789cm" svg:height="0.611cm" svg:x="5.54cm" svg:y="5.279cm"><draw:text-box><text:p text:style-name="P3"><text:span text:style-name="T1">8</text:span> </text:p></draw:text-box></draw:frame><draw:line text:anchor-type="paragraph" draw:z-index="1431" draw:style-name="gr10" draw:text-style-name="P2" svg:x1="7.91cm" svg:y1="5.28cm" svg:x2="7.91cm" svg:y2="8.03cm"><text:p/></draw:line><draw:line text:anchor-type="paragraph" draw:z-index="1436" draw:style-name="gr10" draw:text-style-name="P2" svg:x1="7.91cm" svg:y1="5.28cm" svg:x2="11.87cm" svg:y2="5.28cm"><text:p/></draw:line><draw:line text:anchor-type="paragraph" draw:z-index="1441" draw:style-name="gr10" draw:text-style-name="P2" svg:x1="11.87cm" svg:y1="5.28cm" svg:x2="11.87cm" svg:y2="8.03cm"><text:p/></draw:line><draw:line text:anchor-type="paragraph" draw:z-index="1495" draw:style-name="gr10" draw:text-style-name="P2" svg:x1="7.91cm" svg:y1="8.03cm" svg:x2="11.87cm" svg:y2="8.03cm"><text:p/></draw:line><draw:frame text:anchor-type="paragraph" draw:z-index="483" draw:style-name="gr2" draw:text-style-name="P2" svg:width="0.789cm" svg:height="0.611cm" svg:x="9.5cm" svg:y="5.279cm"><draw:text-box><text:p text:style-name="P3"><text:span text:style-name="T1">9</text:span> </text:p></draw:text-box></draw:frame><draw:line text:anchor-type="paragraph" draw:z-index="1504" draw:style-name="gr10" draw:text-style-name="P2" svg:x1="11.87cm" svg:y1="5.28cm" svg:x2="11.87cm" svg:y2="8.03cm"><text:p/></draw:line><draw:line text:anchor-type="paragraph" draw:z-index="1509" draw:style-name="gr10" draw:text-style-name="P2" svg:x1="11.87cm" svg:y1="5.28cm" svg:x2="15.83cm" svg:y2="5.28cm"><text:p/></draw:line><draw:line text:anchor-type="paragraph" draw:z-index="1514" draw:style-name="gr10" draw:text-style-name="P2" svg:x1="15.83cm" svg:y1="5.28cm" svg:x2="15.83cm" svg:y2="8.03cm"><text:p/></draw:line><draw:line text:anchor-type="paragraph" draw:z-index="1470" draw:style-name="gr10" draw:text-style-name="P2" svg:x1="11.87cm" svg:y1="8.03cm" svg:x2="15.83cm" svg:y2="8.03cm"><text:p/></draw:line><draw:frame text:anchor-type="paragraph" draw:z-index="463" draw:style-name="gr2" draw:text-style-name="P2" svg:width="1.061cm" svg:height="0.611cm" svg:x="13.319cm" svg:y="5.279cm"><draw:text-box><text:p text:style-name="P3"><text:span text:style-name="T1">10</text:span> </text:p></draw:text-box></draw:frame><draw:line text:anchor-type="paragraph" draw:z-index="1479" draw:style-name="gr10" draw:text-style-name="P2" svg:x1="15.83cm" svg:y1="5.28cm" svg:x2="15.83cm" svg:y2="8.03cm"><text:p/></draw:line><draw:line text:anchor-type="paragraph" draw:z-index="1484" draw:style-name="gr10" draw:text-style-name="P2" svg:x1="15.83cm" svg:y1="5.28cm" svg:x2="19.79cm" svg:y2="5.28cm"><text:p/></draw:line><draw:line text:anchor-type="paragraph" draw:z-index="1489" draw:style-name="gr10" draw:text-style-name="P2" svg:x1="19.79cm" svg:y1="5.28cm" svg:x2="19.79cm" svg:y2="8.03cm"><text:p/></draw:line><draw:line text:anchor-type="paragraph" draw:z-index="1761" draw:style-name="gr10" draw:text-style-name="P2" svg:x1="15.83cm" svg:y1="8.03cm" svg:x2="19.79cm" svg:y2="8.03cm"><text:p/></draw:line><draw:frame text:anchor-type="paragraph" draw:z-index="129" draw:style-name="gr2" draw:text-style-name="P2" svg:width="1.061cm" svg:height="0.611cm" svg:x="17.281cm" svg:y="5.279cm"><draw:text-box><text:p text:style-name="P3"><text:span text:style-name="T1">11</text:span> </text:p></draw:text-box></draw:frame><draw:line text:anchor-type="paragraph" draw:z-index="1493" draw:style-name="gr10" draw:text-style-name="P2" svg:x1="19.79cm" svg:y1="5.28cm" svg:x2="19.79cm" svg:y2="8.03cm"><text:p/></draw:line><draw:line text:anchor-type="paragraph" draw:z-index="1492" draw:style-name="gr10" draw:text-style-name="P2" svg:x1="19.79cm" svg:y1="5.28cm" svg:x2="23.74cm" svg:y2="5.28cm"><text:p/></draw:line><draw:line text:anchor-type="paragraph" draw:z-index="1491" draw:style-name="gr10" draw:text-style-name="P2" svg:x1="23.74cm" svg:y1="5.28cm" svg:x2="23.74cm" svg:y2="8.03cm"><text:p/></draw:line><draw:line text:anchor-type="paragraph" draw:z-index="1490" draw:style-name="gr10" draw:text-style-name="P2" svg:x1="19.79cm" svg:y1="8.03cm" svg:x2="23.74cm" svg:y2="8.03cm"><text:p/></draw:line><draw:frame text:anchor-type="paragraph" draw:z-index="130" draw:style-name="gr2" draw:text-style-name="P2" svg:width="1.061cm" svg:height="0.611cm" svg:x="21.241cm" svg:y="5.279cm"><draw:text-box><text:p text:style-name="P3"><text:span text:style-name="T1">12</text:span> </text:p></draw:text-box></draw:frame><draw:line text:anchor-type="paragraph" draw:z-index="1488" draw:style-name="gr10" draw:text-style-name="P2" svg:x1="23.74cm" svg:y1="5.28cm" svg:x2="23.74cm" svg:y2="8.03cm"><text:p/></draw:line><draw:line text:anchor-type="paragraph" draw:z-index="1487" draw:style-name="gr10" draw:text-style-name="P2" svg:x1="23.74cm" svg:y1="5.28cm" svg:x2="27.7cm" svg:y2="5.28cm"><text:p/></draw:line><draw:line text:anchor-type="paragraph" draw:z-index="1486" draw:style-name="gr10" draw:text-style-name="P2" svg:x1="27.7cm" svg:y1="5.28cm" svg:x2="27.7cm" svg:y2="8.03cm"><text:p/></draw:line><draw:line text:anchor-type="paragraph" draw:z-index="1485" draw:style-name="gr10" draw:text-style-name="P2" svg:x1="23.74cm" svg:y1="8.03cm" svg:x2="27.7cm" svg:y2="8.03cm"><text:p/></draw:line><draw:frame text:anchor-type="paragraph" draw:z-index="131" draw:style-name="gr2" draw:text-style-name="P2" svg:width="1.061cm" svg:height="0.611cm" svg:x="25.19cm" svg:y="5.279cm"><draw:text-box><text:p text:style-name="P3"><text:span text:style-name="T1">13</text:span> </text:p></draw:text-box></draw:frame><draw:line text:anchor-type="paragraph" draw:z-index="1483" draw:style-name="gr10" draw:text-style-name="P2" svg:x1="0cm" svg:y1="8.03cm" svg:x2="0cm" svg:y2="10.77cm"><text:p/></draw:line><draw:line text:anchor-type="paragraph" draw:z-index="1469" draw:style-name="gr10" draw:text-style-name="P2" svg:x1="0cm" svg:y1="8.03cm" svg:x2="3.96cm" svg:y2="8.03cm"><text:p/></draw:line><draw:line text:anchor-type="paragraph" draw:z-index="1481" draw:style-name="gr10" draw:text-style-name="P2" svg:x1="3.96cm" svg:y1="8.03cm" svg:x2="3.96cm" svg:y2="10.77cm"><text:p/></draw:line><draw:line text:anchor-type="paragraph" draw:z-index="1480" draw:style-name="gr10" draw:text-style-name="P2" svg:x1="0cm" svg:y1="10.77cm" svg:x2="3.96cm" svg:y2="10.77cm"><text:p/></draw:line><draw:frame text:anchor-type="paragraph" draw:z-index="132" draw:style-name="gr2" draw:text-style-name="P2" svg:width="1.061cm" svg:height="0.611cm" svg:x="1.45cm" svg:y="8.029cm"><draw:text-box><text:p text:style-name="P3"><text:span text:style-name="T1">14</text:span> </text:p></draw:text-box></draw:frame><draw:line text:anchor-type="paragraph" draw:z-index="1478" draw:style-name="gr10" draw:text-style-name="P2" svg:x1="3.96cm" svg:y1="8.03cm" svg:x2="3.96cm" svg:y2="10.77cm"><text:p/></draw:line><draw:line text:anchor-type="paragraph" draw:z-index="1477" draw:style-name="gr10" draw:text-style-name="P2" svg:x1="3.96cm" svg:y1="8.03cm" svg:x2="7.91cm" svg:y2="8.03cm"><text:p/></draw:line><draw:line text:anchor-type="paragraph" draw:z-index="1476" draw:style-name="gr10" draw:text-style-name="P2" svg:x1="7.91cm" svg:y1="8.03cm" svg:x2="7.91cm" svg:y2="10.77cm"><text:p/></draw:line><draw:line text:anchor-type="paragraph" draw:z-index="1475" draw:style-name="gr10" draw:text-style-name="P2" svg:x1="3.96cm" svg:y1="10.77cm" svg:x2="7.91cm" svg:y2="10.77cm"><text:p/></draw:line><draw:frame text:anchor-type="paragraph" draw:z-index="133" draw:style-name="gr2" draw:text-style-name="P2" svg:width="1.061cm" svg:height="0.611cm" svg:x="5.41cm" svg:y="8.029cm"><draw:text-box><text:p text:style-name="P3"><text:span text:style-name="T1">15</text:span> </text:p></draw:text-box></draw:frame><draw:line text:anchor-type="paragraph" draw:z-index="1474" draw:style-name="gr10" draw:text-style-name="P2" svg:x1="7.91cm" svg:y1="8.03cm" svg:x2="7.91cm" svg:y2="10.77cm"><text:p/></draw:line><draw:line text:anchor-type="paragraph" draw:z-index="1473" draw:style-name="gr10" draw:text-style-name="P2" svg:x1="7.91cm" svg:y1="8.03cm" svg:x2="11.87cm" svg:y2="8.03cm"><text:p/></draw:line><draw:line text:anchor-type="paragraph" draw:z-index="1472" draw:style-name="gr10" draw:text-style-name="P2" svg:x1="11.87cm" svg:y1="8.03cm" svg:x2="11.87cm" svg:y2="10.77cm"><text:p/></draw:line><draw:line text:anchor-type="paragraph" draw:z-index="1471" draw:style-name="gr10" draw:text-style-name="P2" svg:x1="7.91cm" svg:y1="10.77cm" svg:x2="11.87cm" svg:y2="10.77cm"><text:p/></draw:line><draw:frame text:anchor-type="paragraph" draw:z-index="134" draw:style-name="gr2" draw:text-style-name="P2" svg:width="1.061cm" svg:height="0.611cm" svg:x="9.359cm" svg:y="8.029cm"><draw:text-box><text:p text:style-name="P3"><text:span text:style-name="T1">16</text:span> </text:p></draw:text-box></draw:frame><draw:line text:anchor-type="paragraph" draw:z-index="1482" draw:style-name="gr10" draw:text-style-name="P2" svg:x1="11.87cm" svg:y1="8.03cm" svg:x2="11.87cm" svg:y2="10.77cm"><text:p/></draw:line><draw:line text:anchor-type="paragraph" draw:z-index="1517" draw:style-name="gr10" draw:text-style-name="P2" svg:x1="11.87cm" svg:y1="8.03cm" svg:x2="15.83cm" svg:y2="8.03cm"><text:p/></draw:line><draw:line text:anchor-type="paragraph" draw:z-index="1516" draw:style-name="gr10" draw:text-style-name="P2" svg:x1="15.83cm" svg:y1="8.03cm" svg:x2="15.83cm" svg:y2="10.77cm"><text:p/></draw:line><draw:line text:anchor-type="paragraph" draw:z-index="1515" draw:style-name="gr10" draw:text-style-name="P2" svg:x1="11.87cm" svg:y1="10.77cm" svg:x2="15.83cm" svg:y2="10.77cm"><text:p/></draw:line><draw:frame text:anchor-type="paragraph" draw:z-index="135" draw:style-name="gr2" draw:text-style-name="P2" svg:width="1.061cm" svg:height="0.611cm" svg:x="13.319cm" svg:y="8.029cm"><draw:text-box><text:p text:style-name="P3"><text:span text:style-name="T1">17</text:span> </text:p></draw:text-box></draw:frame><draw:line text:anchor-type="paragraph" draw:z-index="1513" draw:style-name="gr10" draw:text-style-name="P2" svg:x1="15.83cm" svg:y1="8.03cm" svg:x2="15.83cm" svg:y2="10.77cm"><text:p/></draw:line><draw:line text:anchor-type="paragraph" draw:z-index="1512" draw:style-name="gr10" draw:text-style-name="P2" svg:x1="15.83cm" svg:y1="8.03cm" svg:x2="19.79cm" svg:y2="8.03cm"><text:p/></draw:line><draw:line text:anchor-type="paragraph" draw:z-index="1511" draw:style-name="gr10" draw:text-style-name="P2" svg:x1="19.79cm" svg:y1="8.03cm" svg:x2="19.79cm" svg:y2="10.77cm"><text:p/></draw:line><draw:line text:anchor-type="paragraph" draw:z-index="1510" draw:style-name="gr10" draw:text-style-name="P2" svg:x1="15.83cm" svg:y1="10.77cm" svg:x2="19.79cm" svg:y2="10.77cm"><text:p/></draw:line><draw:frame text:anchor-type="paragraph" draw:z-index="136" draw:style-name="gr2" draw:text-style-name="P2" svg:width="1.061cm" svg:height="0.611cm" svg:x="17.281cm" svg:y="8.029cm"><draw:text-box><text:p text:style-name="P3"><text:span text:style-name="T1">18</text:span> </text:p></draw:text-box></draw:frame><draw:line text:anchor-type="paragraph" draw:z-index="1508" draw:style-name="gr10" draw:text-style-name="P2" svg:x1="19.79cm" svg:y1="8.03cm" svg:x2="19.79cm" svg:y2="10.77cm"><text:p/></draw:line><draw:line text:anchor-type="paragraph" draw:z-index="1507" draw:style-name="gr10" draw:text-style-name="P2" svg:x1="19.79cm" svg:y1="8.03cm" svg:x2="23.74cm" svg:y2="8.03cm"><text:p/></draw:line><draw:line text:anchor-type="paragraph" draw:z-index="1494" draw:style-name="gr10" draw:text-style-name="P2" svg:x1="23.74cm" svg:y1="8.03cm" svg:x2="23.74cm" svg:y2="10.77cm"><text:p/></draw:line><draw:line text:anchor-type="paragraph" draw:z-index="1505" draw:style-name="gr10" draw:text-style-name="P2" svg:x1="19.79cm" svg:y1="10.77cm" svg:x2="23.74cm" svg:y2="10.77cm"><text:p/></draw:line><draw:frame text:anchor-type="paragraph" draw:z-index="137" draw:style-name="gr2" draw:text-style-name="P2" svg:width="1.061cm" svg:height="0.611cm" svg:x="21.241cm" svg:y="8.029cm"><draw:text-box><text:p text:style-name="P3"><text:span text:style-name="T1">19</text:span> </text:p></draw:text-box></draw:frame><draw:line text:anchor-type="paragraph" draw:z-index="1503" draw:style-name="gr10" draw:text-style-name="P2" svg:x1="23.74cm" svg:y1="8.03cm" svg:x2="23.74cm" svg:y2="10.77cm"><text:p/></draw:line><draw:line text:anchor-type="paragraph" draw:z-index="1502" draw:style-name="gr10" draw:text-style-name="P2" svg:x1="23.74cm" svg:y1="8.03cm" svg:x2="27.7cm" svg:y2="8.03cm"><text:p/></draw:line><draw:line text:anchor-type="paragraph" draw:z-index="1501" draw:style-name="gr10" draw:text-style-name="P2" svg:x1="27.7cm" svg:y1="8.03cm" svg:x2="27.7cm" svg:y2="10.77cm"><text:p/></draw:line><draw:line text:anchor-type="paragraph" draw:z-index="1500" draw:style-name="gr10" draw:text-style-name="P2" svg:x1="23.74cm" svg:y1="10.77cm" svg:x2="27.7cm" svg:y2="10.77cm"><text:p/></draw:line><draw:frame text:anchor-type="paragraph" draw:z-index="138" draw:style-name="gr2" draw:text-style-name="P2" svg:width="1.061cm" svg:height="0.611cm" svg:x="25.19cm" svg:y="8.029cm"><draw:text-box><text:p text:style-name="P3"><text:span text:style-name="T1">20</text:span> </text:p></draw:text-box></draw:frame><draw:line text:anchor-type="paragraph" draw:z-index="1499" draw:style-name="gr10" draw:text-style-name="P2" svg:x1="0cm" svg:y1="10.77cm" svg:x2="0cm" svg:y2="13.51cm"><text:p/></draw:line><draw:line text:anchor-type="paragraph" draw:z-index="1498" draw:style-name="gr10" draw:text-style-name="P2" svg:x1="0cm" svg:y1="10.77cm" svg:x2="3.96cm" svg:y2="10.77cm"><text:p/></draw:line><draw:line text:anchor-type="paragraph" draw:z-index="1497" draw:style-name="gr10" draw:text-style-name="P2" svg:x1="3.96cm" svg:y1="10.77cm" svg:x2="3.96cm" svg:y2="13.51cm"><text:p/></draw:line><draw:line text:anchor-type="paragraph" draw:z-index="1496" draw:style-name="gr10" draw:text-style-name="P2" svg:x1="0cm" svg:y1="13.51cm" svg:x2="3.96cm" svg:y2="13.51cm"><text:p/></draw:line><draw:frame text:anchor-type="paragraph" draw:z-index="139" draw:style-name="gr2" draw:text-style-name="P2" svg:width="1.061cm" svg:height="0.611cm" svg:x="1.45cm" svg:y="10.77cm"><draw:text-box><text:p text:style-name="P3"><text:span text:style-name="T1">21</text:span> </text:p></draw:text-box></draw:frame><draw:line text:anchor-type="paragraph" draw:z-index="1457" draw:style-name="gr10" draw:text-style-name="P2" svg:x1="3.96cm" svg:y1="10.77cm" svg:x2="3.96cm" svg:y2="13.51cm"><text:p/></draw:line><draw:line text:anchor-type="paragraph" draw:z-index="1444" draw:style-name="gr10" draw:text-style-name="P2" svg:x1="3.96cm" svg:y1="10.77cm" svg:x2="7.91cm" svg:y2="10.77cm"><text:p/></draw:line><draw:line text:anchor-type="paragraph" draw:z-index="1443" draw:style-name="gr10" draw:text-style-name="P2" svg:x1="7.91cm" svg:y1="10.77cm" svg:x2="7.91cm" svg:y2="13.51cm"><text:p/></draw:line><draw:line text:anchor-type="paragraph" draw:z-index="1442" draw:style-name="gr10" draw:text-style-name="P2" svg:x1="3.96cm" svg:y1="13.51cm" svg:x2="7.91cm" svg:y2="13.51cm"><text:p/></draw:line><draw:frame text:anchor-type="paragraph" draw:z-index="128" draw:style-name="gr2" draw:text-style-name="P2" svg:width="1.061cm" svg:height="0.611cm" svg:x="5.41cm" svg:y="10.77cm"><draw:text-box><text:p text:style-name="P3"><text:span text:style-name="T1">22</text:span> </text:p></draw:text-box></draw:frame><draw:line text:anchor-type="paragraph" draw:z-index="1440" draw:style-name="gr10" draw:text-style-name="P2" svg:x1="7.91cm" svg:y1="10.77cm" svg:x2="7.91cm" svg:y2="13.51cm"><text:p/></draw:line><draw:line text:anchor-type="paragraph" draw:z-index="1439" draw:style-name="gr10" draw:text-style-name="P2" svg:x1="7.91cm" svg:y1="10.77cm" svg:x2="11.87cm" svg:y2="10.77cm"><text:p/></draw:line><draw:line text:anchor-type="paragraph" draw:z-index="1438" draw:style-name="gr10" draw:text-style-name="P2" svg:x1="11.87cm" svg:y1="10.77cm" svg:x2="11.87cm" svg:y2="13.51cm"><text:p/></draw:line><draw:line text:anchor-type="paragraph" draw:z-index="1437" draw:style-name="gr10" draw:text-style-name="P2" svg:x1="7.91cm" svg:y1="13.51cm" svg:x2="11.87cm" svg:y2="13.51cm"><text:p/></draw:line><draw:frame text:anchor-type="paragraph" draw:z-index="141" draw:style-name="gr2" draw:text-style-name="P2" svg:width="1.061cm" svg:height="0.611cm" svg:x="9.359cm" svg:y="10.77cm"><draw:text-box><text:p text:style-name="P3"><text:span text:style-name="T1">23</text:span> </text:p></draw:text-box></draw:frame><draw:line text:anchor-type="paragraph" draw:z-index="1435" draw:style-name="gr10" draw:text-style-name="P2" svg:x1="11.87cm" svg:y1="10.77cm" svg:x2="11.87cm" svg:y2="13.51cm"><text:p/></draw:line><draw:line text:anchor-type="paragraph" draw:z-index="1434" draw:style-name="gr10" draw:text-style-name="P2" svg:x1="11.87cm" svg:y1="10.77cm" svg:x2="15.83cm" svg:y2="10.77cm"><text:p/></draw:line><draw:line text:anchor-type="paragraph" draw:z-index="1420" draw:style-name="gr10" draw:text-style-name="P2" svg:x1="15.83cm" svg:y1="10.77cm" svg:x2="15.83cm" svg:y2="13.51cm"><text:p/></draw:line><draw:line text:anchor-type="paragraph" draw:z-index="1432" draw:style-name="gr10" draw:text-style-name="P2" svg:x1="11.87cm" svg:y1="13.51cm" svg:x2="15.83cm" svg:y2="13.51cm"><text:p/></draw:line><draw:frame text:anchor-type="paragraph" draw:z-index="142" draw:style-name="gr2" draw:text-style-name="P2" svg:width="1.061cm" svg:height="0.611cm" svg:x="13.319cm" svg:y="10.77cm"><draw:text-box><text:p text:style-name="P3"><text:span text:style-name="T1">24</text:span> </text:p></draw:text-box></draw:frame><draw:line text:anchor-type="paragraph" draw:z-index="1430" draw:style-name="gr10" draw:text-style-name="P2" svg:x1="15.83cm" svg:y1="10.77cm" svg:x2="15.83cm" svg:y2="13.51cm"><text:p/></draw:line><draw:line text:anchor-type="paragraph" draw:z-index="1429" draw:style-name="gr10" draw:text-style-name="P2" svg:x1="15.83cm" svg:y1="10.77cm" svg:x2="19.79cm" svg:y2="10.77cm"><text:p/></draw:line><draw:line text:anchor-type="paragraph" draw:z-index="1428" draw:style-name="gr10" draw:text-style-name="P2" svg:x1="19.79cm" svg:y1="10.77cm" svg:x2="19.79cm" svg:y2="13.51cm"><text:p/></draw:line><draw:line text:anchor-type="paragraph" draw:z-index="1427" draw:style-name="gr10" draw:text-style-name="P2" svg:x1="15.83cm" svg:y1="13.51cm" svg:x2="19.79cm" svg:y2="13.51cm"><text:p/></draw:line><draw:frame text:anchor-type="paragraph" draw:z-index="143" draw:style-name="gr2" draw:text-style-name="P2" svg:width="1.061cm" svg:height="0.611cm" svg:x="17.281cm" svg:y="10.77cm"><draw:text-box><text:p text:style-name="P3"><text:span text:style-name="T1">25</text:span> </text:p></draw:text-box></draw:frame><draw:line text:anchor-type="paragraph" draw:z-index="1426" draw:style-name="gr10" draw:text-style-name="P2" svg:x1="19.79cm" svg:y1="10.77cm" svg:x2="19.79cm" svg:y2="13.51cm"><text:p/></draw:line><draw:line text:anchor-type="paragraph" draw:z-index="1425" draw:style-name="gr10" draw:text-style-name="P2" svg:x1="19.79cm" svg:y1="10.77cm" svg:x2="23.74cm" svg:y2="10.77cm"><text:p/></draw:line><draw:line text:anchor-type="paragraph" draw:z-index="1424" draw:style-name="gr10" draw:text-style-name="P2" svg:x1="23.74cm" svg:y1="10.77cm" svg:x2="23.74cm" svg:y2="13.51cm"><text:p/></draw:line><draw:line text:anchor-type="paragraph" draw:z-index="1423" draw:style-name="gr10" draw:text-style-name="P2" svg:x1="19.79cm" svg:y1="13.51cm" svg:x2="23.74cm" svg:y2="13.51cm"><text:p/></draw:line><draw:frame text:anchor-type="paragraph" draw:z-index="144" draw:style-name="gr2" draw:text-style-name="P2" svg:width="1.061cm" svg:height="0.611cm" svg:x="21.241cm" svg:y="10.77cm"><draw:text-box><text:p text:style-name="P3"><text:span text:style-name="T1">26</text:span> </text:p></draw:text-box></draw:frame><draw:line text:anchor-type="paragraph" draw:z-index="1421" draw:style-name="gr10" draw:text-style-name="P2" svg:x1="23.74cm" svg:y1="10.77cm" svg:x2="23.74cm" svg:y2="13.51cm"><text:p/></draw:line><draw:line text:anchor-type="paragraph" draw:z-index="1433" draw:style-name="gr10" draw:text-style-name="P2" svg:x1="23.74cm" svg:y1="10.77cm" svg:x2="27.7cm" svg:y2="10.77cm"><text:p/></draw:line><draw:line text:anchor-type="paragraph" draw:z-index="1468" draw:style-name="gr10" draw:text-style-name="P2" svg:x1="27.7cm" svg:y1="10.77cm" svg:x2="27.7cm" svg:y2="13.51cm"><text:p/></draw:line><draw:line text:anchor-type="paragraph" draw:z-index="1467" draw:style-name="gr10" draw:text-style-name="P2" svg:x1="23.74cm" svg:y1="13.51cm" svg:x2="27.7cm" svg:y2="13.51cm"><text:p/></draw:line><draw:frame text:anchor-type="paragraph" draw:z-index="145" draw:style-name="gr2" draw:text-style-name="P2" svg:width="1.061cm" svg:height="0.611cm" svg:x="25.19cm" svg:y="10.77cm"><draw:text-box><text:p text:style-name="P3"><text:span text:style-name="T1">27</text:span> </text:p></draw:text-box></draw:frame><draw:line text:anchor-type="paragraph" draw:z-index="1465" draw:style-name="gr10" draw:text-style-name="P2" svg:x1="0cm" svg:y1="13.51cm" svg:x2="0cm" svg:y2="16.26cm"><text:p/></draw:line><draw:line text:anchor-type="paragraph" draw:z-index="1464" draw:style-name="gr10" draw:text-style-name="P2" svg:x1="0cm" svg:y1="13.51cm" svg:x2="3.96cm" svg:y2="13.51cm"><text:p/></draw:line><draw:line text:anchor-type="paragraph" draw:z-index="1463" draw:style-name="gr10" draw:text-style-name="P2" svg:x1="3.96cm" svg:y1="13.51cm" svg:x2="3.96cm" svg:y2="16.26cm"><text:p/></draw:line><draw:line text:anchor-type="paragraph" draw:z-index="1462" draw:style-name="gr10" draw:text-style-name="P2" svg:x1="0cm" svg:y1="16.26cm" svg:x2="3.96cm" svg:y2="16.26cm"><text:p/></draw:line><draw:frame text:anchor-type="paragraph" draw:z-index="146" draw:style-name="gr2" draw:text-style-name="P2" svg:width="1.061cm" svg:height="0.611cm" svg:x="1.45cm" svg:y="13.51cm"><draw:text-box><text:p text:style-name="P3"><text:span text:style-name="T1">28</text:span> </text:p></draw:text-box></draw:frame><draw:line text:anchor-type="paragraph" draw:z-index="1460" draw:style-name="gr10" draw:text-style-name="P2" svg:x1="3.96cm" svg:y1="13.51cm" svg:x2="3.96cm" svg:y2="16.26cm"><text:p/></draw:line><draw:line text:anchor-type="paragraph" draw:z-index="1459" draw:style-name="gr10" draw:text-style-name="P2" svg:x1="3.96cm" svg:y1="13.51cm" svg:x2="7.91cm" svg:y2="13.51cm"><text:p/></draw:line><draw:line text:anchor-type="paragraph" draw:z-index="1458" draw:style-name="gr10" draw:text-style-name="P2" svg:x1="7.91cm" svg:y1="13.51cm" svg:x2="7.91cm" svg:y2="16.26cm"><text:p/></draw:line><draw:line text:anchor-type="paragraph" draw:z-index="1445" draw:style-name="gr10" draw:text-style-name="P2" svg:x1="3.96cm" svg:y1="16.26cm" svg:x2="7.91cm" svg:y2="16.26cm"><text:p/></draw:line><draw:frame text:anchor-type="paragraph" draw:z-index="147" draw:style-name="gr2" draw:text-style-name="P2" svg:width="1.061cm" svg:height="0.611cm" svg:x="5.41cm" svg:y="13.51cm"><draw:text-box><text:p text:style-name="P3"><text:span text:style-name="T1">29</text:span> </text:p></draw:text-box></draw:frame><draw:line text:anchor-type="paragraph" draw:z-index="1455" draw:style-name="gr10" draw:text-style-name="P2" svg:x1="7.91cm" svg:y1="13.51cm" svg:x2="7.91cm" svg:y2="16.26cm"><text:p/></draw:line><draw:line text:anchor-type="paragraph" draw:z-index="1454" draw:style-name="gr10" draw:text-style-name="P2" svg:x1="7.91cm" svg:y1="13.51cm" svg:x2="11.87cm" svg:y2="13.51cm"><text:p/></draw:line><draw:line text:anchor-type="paragraph" draw:z-index="1453" draw:style-name="gr10" draw:text-style-name="P2" svg:x1="11.87cm" svg:y1="13.51cm" svg:x2="11.87cm" svg:y2="16.26cm"><text:p/></draw:line><draw:line text:anchor-type="paragraph" draw:z-index="1452" draw:style-name="gr10" draw:text-style-name="P2" svg:x1="7.91cm" svg:y1="16.26cm" svg:x2="11.87cm" svg:y2="16.26cm"><text:p/></draw:line><draw:frame text:anchor-type="paragraph" draw:z-index="148" draw:style-name="gr2" draw:text-style-name="P2" svg:width="1.061cm" svg:height="0.611cm" svg:x="9.359cm" svg:y="13.51cm"><draw:text-box><text:p text:style-name="P3"><text:span text:style-name="T1">30</text:span> </text:p></draw:text-box></draw:frame><draw:line text:anchor-type="paragraph" draw:z-index="1451" draw:style-name="gr10" draw:text-style-name="P2" svg:x1="11.87cm" svg:y1="13.51cm" svg:x2="11.87cm" svg:y2="16.26cm"><text:p/></draw:line><draw:line text:anchor-type="paragraph" draw:z-index="1450" draw:style-name="gr10" draw:text-style-name="P2" svg:x1="11.87cm" svg:y1="13.51cm" svg:x2="15.83cm" svg:y2="13.51cm"><text:p/></draw:line><draw:line text:anchor-type="paragraph" draw:z-index="1449" draw:style-name="gr10" draw:text-style-name="P2" svg:x1="15.83cm" svg:y1="13.51cm" svg:x2="15.83cm" svg:y2="16.26cm"><text:p/></draw:line><draw:line text:anchor-type="paragraph" draw:z-index="1448" draw:style-name="gr10" draw:text-style-name="P2" svg:x1="11.87cm" svg:y1="16.26cm" svg:x2="15.83cm" svg:y2="16.26cm"><text:p/></draw:line><draw:frame text:anchor-type="paragraph" draw:z-index="149" draw:style-name="gr2" draw:text-style-name="P2" svg:width="1.061cm" svg:height="0.611cm" svg:x="13.319cm" svg:y="13.51cm"><draw:text-box><text:p text:style-name="P3"><text:span text:style-name="T1">31</text:span> </text:p></draw:text-box></draw:frame><text:s text:c="6"/><text:toc-mark text:string-value="March 2022" text:outline-level="2"/><text:s text:c="166"/></text:p>
      <text:p text:style-name="P1"><draw:line text:anchor-type="paragraph" draw:z-index="1446" draw:style-name="gr10" draw:text-style-name="P2" svg:x1="0cm" svg:y1="0cm" svg:x2="0cm" svg:y2="19cm"><text:p/></draw:line><draw:line text:anchor-type="paragraph" draw:z-index="1506" draw:style-name="gr10" draw:text-style-name="P2" svg:x1="0cm" svg:y1="0cm" svg:x2="27.7cm" svg:y2="0cm"><text:p/></draw:line><draw:line text:anchor-type="paragraph" draw:z-index="1591" draw:style-name="gr10" draw:text-style-name="P2" svg:x1="27.7cm" svg:y1="0cm" svg:x2="27.7cm" svg:y2="19cm"><text:p/></draw:line><draw:line text:anchor-type="paragraph" draw:z-index="1590" draw:style-name="gr10" draw:text-style-name="P2" svg:x1="0cm" svg:y1="19cm" svg:x2="27.7cm" svg:y2="19cm"><text:p/></draw:line><draw:rect text:anchor-type="paragraph" draw:z-index="7" draw:style-name="gr1" draw:text-style-name="P2" svg:width="27.701cm" svg:height="2.541cm" svg:x="0cm" svg:y="0cm"><text:p/></draw:rect><draw:line text:anchor-type="paragraph" draw:z-index="1588" draw:style-name="gr10" draw:text-style-name="P2" svg:x1="0cm" svg:y1="2.54cm" svg:x2="27.7cm" svg:y2="2.54cm"><text:p/></draw:line><draw:frame text:anchor-type="paragraph" draw:z-index="150" draw:style-name="gr4" draw:text-style-name="P2" svg:width="3.781cm" svg:height="0.816cm" svg:x="11.959cm" svg:y="0.18cm"><draw:text-box><text:p text:style-name="P3"><text:span text:style-name="T3">April 2022</text:span> </text:p></draw:text-box></draw:frame><draw:frame text:anchor-type="paragraph" draw:z-index="151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116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104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105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106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107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108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581" draw:style-name="gr10" draw:text-style-name="P2" svg:x1="15.83cm" svg:y1="2.54cm" svg:x2="15.83cm" svg:y2="5.28cm"><text:p/></draw:line><draw:line text:anchor-type="paragraph" draw:z-index="1567" draw:style-name="gr10" draw:text-style-name="P2" svg:x1="15.83cm" svg:y1="2.54cm" svg:x2="19.79cm" svg:y2="2.54cm"><text:p/></draw:line><draw:line text:anchor-type="paragraph" draw:z-index="1579" draw:style-name="gr10" draw:text-style-name="P2" svg:x1="19.79cm" svg:y1="2.54cm" svg:x2="19.79cm" svg:y2="5.28cm"><text:p/></draw:line><draw:line text:anchor-type="paragraph" draw:z-index="1578" draw:style-name="gr10" draw:text-style-name="P2" svg:x1="15.83cm" svg:y1="5.28cm" svg:x2="19.79cm" svg:y2="5.28cm"><text:p/></draw:line><draw:frame text:anchor-type="paragraph" draw:z-index="109" draw:style-name="gr2" draw:text-style-name="P2" svg:width="0.789cm" svg:height="0.611cm" svg:x="17.41cm" svg:y="2.54cm"><draw:text-box><text:p text:style-name="P3"><text:span text:style-name="T1">1</text:span> </text:p></draw:text-box></draw:frame><draw:line text:anchor-type="paragraph" draw:z-index="1576" draw:style-name="gr10" draw:text-style-name="P2" svg:x1="19.79cm" svg:y1="2.54cm" svg:x2="19.79cm" svg:y2="5.28cm"><text:p/></draw:line><draw:line text:anchor-type="paragraph" draw:z-index="1575" draw:style-name="gr10" draw:text-style-name="P2" svg:x1="19.79cm" svg:y1="2.54cm" svg:x2="23.74cm" svg:y2="2.54cm"><text:p/></draw:line><draw:line text:anchor-type="paragraph" draw:z-index="1574" draw:style-name="gr10" draw:text-style-name="P2" svg:x1="23.74cm" svg:y1="2.54cm" svg:x2="23.74cm" svg:y2="5.28cm"><text:p/></draw:line><draw:line text:anchor-type="paragraph" draw:z-index="1573" draw:style-name="gr10" draw:text-style-name="P2" svg:x1="19.79cm" svg:y1="5.28cm" svg:x2="23.74cm" svg:y2="5.28cm"><text:p/></draw:line><draw:frame text:anchor-type="paragraph" draw:z-index="110" draw:style-name="gr2" draw:text-style-name="P2" svg:width="0.789cm" svg:height="0.611cm" svg:x="21.37cm" svg:y="2.54cm"><draw:text-box><text:p text:style-name="P3"><text:span text:style-name="T1">2</text:span> </text:p></draw:text-box></draw:frame><draw:line text:anchor-type="paragraph" draw:z-index="1571" draw:style-name="gr10" draw:text-style-name="P2" svg:x1="23.74cm" svg:y1="2.54cm" svg:x2="23.74cm" svg:y2="5.28cm"><text:p/></draw:line><draw:line text:anchor-type="paragraph" draw:z-index="1570" draw:style-name="gr10" draw:text-style-name="P2" svg:x1="23.74cm" svg:y1="2.54cm" svg:x2="27.7cm" svg:y2="2.54cm"><text:p/></draw:line><draw:line text:anchor-type="paragraph" draw:z-index="1569" draw:style-name="gr10" draw:text-style-name="P2" svg:x1="27.7cm" svg:y1="2.54cm" svg:x2="27.7cm" svg:y2="5.28cm"><text:p/></draw:line><draw:line text:anchor-type="paragraph" draw:z-index="1568" draw:style-name="gr10" draw:text-style-name="P2" svg:x1="23.74cm" svg:y1="5.28cm" svg:x2="27.7cm" svg:y2="5.28cm"><text:p/></draw:line><draw:frame text:anchor-type="paragraph" draw:z-index="111" draw:style-name="gr2" draw:text-style-name="P2" svg:width="0.789cm" svg:height="0.611cm" svg:x="25.321cm" svg:y="2.54cm"><draw:text-box><text:p text:style-name="P3"><text:span text:style-name="T1">3</text:span> </text:p></draw:text-box></draw:frame><draw:line text:anchor-type="paragraph" draw:z-index="1615" draw:style-name="gr10" draw:text-style-name="P2" svg:x1="0cm" svg:y1="5.28cm" svg:x2="0cm" svg:y2="8.03cm"><text:p/></draw:line><draw:line text:anchor-type="paragraph" draw:z-index="1614" draw:style-name="gr10" draw:text-style-name="P2" svg:x1="0cm" svg:y1="5.28cm" svg:x2="3.96cm" svg:y2="5.28cm"><text:p/></draw:line><draw:line text:anchor-type="paragraph" draw:z-index="1613" draw:style-name="gr10" draw:text-style-name="P2" svg:x1="3.96cm" svg:y1="5.28cm" svg:x2="3.96cm" svg:y2="8.03cm"><text:p/></draw:line><draw:line text:anchor-type="paragraph" draw:z-index="1612" draw:style-name="gr10" draw:text-style-name="P2" svg:x1="0cm" svg:y1="8.03cm" svg:x2="3.96cm" svg:y2="8.03cm"><text:p/></draw:line><draw:frame text:anchor-type="paragraph" draw:z-index="112" draw:style-name="gr2" draw:text-style-name="P2" svg:width="0.789cm" svg:height="0.611cm" svg:x="1.58cm" svg:y="5.279cm"><draw:text-box><text:p text:style-name="P3"><text:span text:style-name="T1">4</text:span> </text:p></draw:text-box></draw:frame><draw:line text:anchor-type="paragraph" draw:z-index="1610" draw:style-name="gr10" draw:text-style-name="P2" svg:x1="3.96cm" svg:y1="5.28cm" svg:x2="3.96cm" svg:y2="8.03cm"><text:p/></draw:line><draw:line text:anchor-type="paragraph" draw:z-index="1609" draw:style-name="gr10" draw:text-style-name="P2" svg:x1="3.96cm" svg:y1="5.28cm" svg:x2="7.91cm" svg:y2="5.28cm"><text:p/></draw:line><draw:line text:anchor-type="paragraph" draw:z-index="1608" draw:style-name="gr10" draw:text-style-name="P2" svg:x1="7.91cm" svg:y1="5.28cm" svg:x2="7.91cm" svg:y2="8.03cm"><text:p/></draw:line><draw:line text:anchor-type="paragraph" draw:z-index="1607" draw:style-name="gr10" draw:text-style-name="P2" svg:x1="3.96cm" svg:y1="8.03cm" svg:x2="7.91cm" svg:y2="8.03cm"><text:p/></draw:line><draw:frame text:anchor-type="paragraph" draw:z-index="113" draw:style-name="gr2" draw:text-style-name="P2" svg:width="0.789cm" svg:height="0.611cm" svg:x="5.54cm" svg:y="5.279cm"><draw:text-box><text:p text:style-name="P3"><text:span text:style-name="T1">5</text:span> </text:p></draw:text-box></draw:frame><draw:line text:anchor-type="paragraph" draw:z-index="1606" draw:style-name="gr10" draw:text-style-name="P2" svg:x1="7.91cm" svg:y1="5.28cm" svg:x2="7.91cm" svg:y2="8.03cm"><text:p/></draw:line><draw:line text:anchor-type="paragraph" draw:z-index="1605" draw:style-name="gr10" draw:text-style-name="P2" svg:x1="7.91cm" svg:y1="5.28cm" svg:x2="11.87cm" svg:y2="5.28cm"><text:p/></draw:line><draw:line text:anchor-type="paragraph" draw:z-index="1592" draw:style-name="gr10" draw:text-style-name="P2" svg:x1="11.87cm" svg:y1="5.28cm" svg:x2="11.87cm" svg:y2="8.03cm"><text:p/></draw:line><draw:line text:anchor-type="paragraph" draw:z-index="1603" draw:style-name="gr10" draw:text-style-name="P2" svg:x1="7.91cm" svg:y1="8.03cm" svg:x2="11.87cm" svg:y2="8.03cm"><text:p/></draw:line><draw:frame text:anchor-type="paragraph" draw:z-index="114" draw:style-name="gr2" draw:text-style-name="P2" svg:width="0.789cm" svg:height="0.611cm" svg:x="9.5cm" svg:y="5.279cm"><draw:text-box><text:p text:style-name="P3"><text:span text:style-name="T1">6</text:span> </text:p></draw:text-box></draw:frame><draw:line text:anchor-type="paragraph" draw:z-index="1601" draw:style-name="gr10" draw:text-style-name="P2" svg:x1="11.87cm" svg:y1="5.28cm" svg:x2="11.87cm" svg:y2="8.03cm"><text:p/></draw:line><draw:line text:anchor-type="paragraph" draw:z-index="1600" draw:style-name="gr10" draw:text-style-name="P2" svg:x1="11.87cm" svg:y1="5.28cm" svg:x2="15.83cm" svg:y2="5.28cm"><text:p/></draw:line><draw:line text:anchor-type="paragraph" draw:z-index="1599" draw:style-name="gr10" draw:text-style-name="P2" svg:x1="15.83cm" svg:y1="5.28cm" svg:x2="15.83cm" svg:y2="8.03cm"><text:p/></draw:line><draw:line text:anchor-type="paragraph" draw:z-index="1598" draw:style-name="gr10" draw:text-style-name="P2" svg:x1="11.87cm" svg:y1="8.03cm" svg:x2="15.83cm" svg:y2="8.03cm"><text:p/></draw:line><draw:frame text:anchor-type="paragraph" draw:z-index="115" draw:style-name="gr2" draw:text-style-name="P2" svg:width="0.789cm" svg:height="0.611cm" svg:x="13.45cm" svg:y="5.279cm"><draw:text-box><text:p text:style-name="P3"><text:span text:style-name="T1">7</text:span> </text:p></draw:text-box></draw:frame><draw:line text:anchor-type="paragraph" draw:z-index="1596" draw:style-name="gr10" draw:text-style-name="P2" svg:x1="15.83cm" svg:y1="5.28cm" svg:x2="15.83cm" svg:y2="8.03cm"><text:p/></draw:line><draw:line text:anchor-type="paragraph" draw:z-index="1595" draw:style-name="gr10" draw:text-style-name="P2" svg:x1="15.83cm" svg:y1="5.28cm" svg:x2="19.79cm" svg:y2="5.28cm"><text:p/></draw:line><draw:line text:anchor-type="paragraph" draw:z-index="1594" draw:style-name="gr10" draw:text-style-name="P2" svg:x1="19.79cm" svg:y1="5.28cm" svg:x2="19.79cm" svg:y2="8.03cm"><text:p/></draw:line><draw:line text:anchor-type="paragraph" draw:z-index="1593" draw:style-name="gr10" draw:text-style-name="P2" svg:x1="15.83cm" svg:y1="8.03cm" svg:x2="19.79cm" svg:y2="8.03cm"><text:p/></draw:line><draw:frame text:anchor-type="paragraph" draw:z-index="103" draw:style-name="gr2" draw:text-style-name="P2" svg:width="0.789cm" svg:height="0.611cm" svg:x="17.41cm" svg:y="5.279cm"><draw:text-box><text:p text:style-name="P3"><text:span text:style-name="T1">8</text:span> </text:p></draw:text-box></draw:frame><draw:line text:anchor-type="paragraph" draw:z-index="1542" draw:style-name="gr10" draw:text-style-name="P2" svg:x1="19.79cm" svg:y1="5.28cm" svg:x2="19.79cm" svg:y2="8.03cm"><text:p/></draw:line><draw:line text:anchor-type="paragraph" draw:z-index="1541" draw:style-name="gr10" draw:text-style-name="P2" svg:x1="19.79cm" svg:y1="5.28cm" svg:x2="23.74cm" svg:y2="5.28cm"><text:p/></draw:line><draw:line text:anchor-type="paragraph" draw:z-index="1540" draw:style-name="gr10" draw:text-style-name="P2" svg:x1="23.74cm" svg:y1="5.28cm" svg:x2="23.74cm" svg:y2="8.03cm"><text:p/></draw:line><draw:line text:anchor-type="paragraph" draw:z-index="1539" draw:style-name="gr10" draw:text-style-name="P2" svg:x1="19.79cm" svg:y1="8.03cm" svg:x2="23.74cm" svg:y2="8.03cm"><text:p/></draw:line><draw:frame text:anchor-type="paragraph" draw:z-index="117" draw:style-name="gr2" draw:text-style-name="P2" svg:width="0.789cm" svg:height="0.611cm" svg:x="21.37cm" svg:y="5.279cm"><draw:text-box><text:p text:style-name="P3"><text:span text:style-name="T1">9</text:span> </text:p></draw:text-box></draw:frame><draw:line text:anchor-type="paragraph" draw:z-index="1537" draw:style-name="gr10" draw:text-style-name="P2" svg:x1="23.74cm" svg:y1="5.28cm" svg:x2="23.74cm" svg:y2="8.03cm"><text:p/></draw:line><draw:line text:anchor-type="paragraph" draw:z-index="1536" draw:style-name="gr10" draw:text-style-name="P2" svg:x1="23.74cm" svg:y1="5.28cm" svg:x2="27.7cm" svg:y2="5.28cm"><text:p/></draw:line><draw:line text:anchor-type="paragraph" draw:z-index="1535" draw:style-name="gr10" draw:text-style-name="P2" svg:x1="27.7cm" svg:y1="5.28cm" svg:x2="27.7cm" svg:y2="8.03cm"><text:p/></draw:line><draw:line text:anchor-type="paragraph" draw:z-index="1534" draw:style-name="gr10" draw:text-style-name="P2" svg:x1="23.74cm" svg:y1="8.03cm" svg:x2="27.7cm" svg:y2="8.03cm"><text:p/></draw:line><draw:frame text:anchor-type="paragraph" draw:z-index="118" draw:style-name="gr2" draw:text-style-name="P2" svg:width="1.061cm" svg:height="0.611cm" svg:x="25.19cm" svg:y="5.279cm"><draw:text-box><text:p text:style-name="P3"><text:span text:style-name="T1">10</text:span> </text:p></draw:text-box></draw:frame><draw:line text:anchor-type="paragraph" draw:z-index="1533" draw:style-name="gr10" draw:text-style-name="P2" svg:x1="0cm" svg:y1="8.03cm" svg:x2="0cm" svg:y2="10.77cm"><text:p/></draw:line><draw:line text:anchor-type="paragraph" draw:z-index="1532" draw:style-name="gr10" draw:text-style-name="P2" svg:x1="0cm" svg:y1="8.03cm" svg:x2="3.96cm" svg:y2="8.03cm"><text:p/></draw:line><draw:line text:anchor-type="paragraph" draw:z-index="1518" draw:style-name="gr10" draw:text-style-name="P2" svg:x1="3.96cm" svg:y1="8.03cm" svg:x2="3.96cm" svg:y2="10.77cm"><text:p/></draw:line><draw:line text:anchor-type="paragraph" draw:z-index="1530" draw:style-name="gr10" draw:text-style-name="P2" svg:x1="0cm" svg:y1="10.77cm" svg:x2="3.96cm" svg:y2="10.77cm"><text:p/></draw:line><draw:frame text:anchor-type="paragraph" draw:z-index="119" draw:style-name="gr2" draw:text-style-name="P2" svg:width="1.061cm" svg:height="0.611cm" svg:x="1.45cm" svg:y="8.029cm"><draw:text-box><text:p text:style-name="P3"><text:span text:style-name="T1">11</text:span> </text:p></draw:text-box></draw:frame><draw:line text:anchor-type="paragraph" draw:z-index="1528" draw:style-name="gr10" draw:text-style-name="P2" svg:x1="3.96cm" svg:y1="8.03cm" svg:x2="3.96cm" svg:y2="10.77cm"><text:p/></draw:line><draw:line text:anchor-type="paragraph" draw:z-index="1527" draw:style-name="gr10" draw:text-style-name="P2" svg:x1="3.96cm" svg:y1="8.03cm" svg:x2="7.91cm" svg:y2="8.03cm"><text:p/></draw:line><draw:line text:anchor-type="paragraph" draw:z-index="1526" draw:style-name="gr10" draw:text-style-name="P2" svg:x1="7.91cm" svg:y1="8.03cm" svg:x2="7.91cm" svg:y2="10.77cm"><text:p/></draw:line><draw:line text:anchor-type="paragraph" draw:z-index="1525" draw:style-name="gr10" draw:text-style-name="P2" svg:x1="3.96cm" svg:y1="10.77cm" svg:x2="7.91cm" svg:y2="10.77cm"><text:p/></draw:line><draw:frame text:anchor-type="paragraph" draw:z-index="120" draw:style-name="gr2" draw:text-style-name="P2" svg:width="1.061cm" svg:height="0.611cm" svg:x="5.41cm" svg:y="8.029cm"><draw:text-box><text:p text:style-name="P3"><text:span text:style-name="T1">12</text:span> </text:p></draw:text-box></draw:frame><draw:line text:anchor-type="paragraph" draw:z-index="1523" draw:style-name="gr10" draw:text-style-name="P2" svg:x1="7.91cm" svg:y1="8.03cm" svg:x2="7.91cm" svg:y2="10.77cm"><text:p/></draw:line><draw:line text:anchor-type="paragraph" draw:z-index="1522" draw:style-name="gr10" draw:text-style-name="P2" svg:x1="7.91cm" svg:y1="8.03cm" svg:x2="11.87cm" svg:y2="8.03cm"><text:p/></draw:line><draw:line text:anchor-type="paragraph" draw:z-index="1521" draw:style-name="gr10" draw:text-style-name="P2" svg:x1="11.87cm" svg:y1="8.03cm" svg:x2="11.87cm" svg:y2="10.77cm"><text:p/></draw:line><draw:line text:anchor-type="paragraph" draw:z-index="1520" draw:style-name="gr10" draw:text-style-name="P2" svg:x1="7.91cm" svg:y1="10.77cm" svg:x2="11.87cm" svg:y2="10.77cm"><text:p/></draw:line><draw:frame text:anchor-type="paragraph" draw:z-index="121" draw:style-name="gr2" draw:text-style-name="P2" svg:width="1.061cm" svg:height="0.611cm" svg:x="9.359cm" svg:y="8.029cm"><draw:text-box><text:p text:style-name="P3"><text:span text:style-name="T1">13</text:span> </text:p></draw:text-box></draw:frame><draw:line text:anchor-type="paragraph" draw:z-index="1531" draw:style-name="gr10" draw:text-style-name="P2" svg:x1="11.87cm" svg:y1="8.03cm" svg:x2="11.87cm" svg:y2="10.77cm"><text:p/></draw:line><draw:line text:anchor-type="paragraph" draw:z-index="1566" draw:style-name="gr10" draw:text-style-name="P2" svg:x1="11.87cm" svg:y1="8.03cm" svg:x2="15.83cm" svg:y2="8.03cm"><text:p/></draw:line><draw:line text:anchor-type="paragraph" draw:z-index="1565" draw:style-name="gr10" draw:text-style-name="P2" svg:x1="15.83cm" svg:y1="8.03cm" svg:x2="15.83cm" svg:y2="10.77cm"><text:p/></draw:line><draw:line text:anchor-type="paragraph" draw:z-index="1564" draw:style-name="gr10" draw:text-style-name="P2" svg:x1="11.87cm" svg:y1="10.77cm" svg:x2="15.83cm" svg:y2="10.77cm"><text:p/></draw:line><draw:frame text:anchor-type="paragraph" draw:z-index="122" draw:style-name="gr2" draw:text-style-name="P2" svg:width="1.061cm" svg:height="0.611cm" svg:x="13.319cm" svg:y="8.029cm"><draw:text-box><text:p text:style-name="P3"><text:span text:style-name="T1">14</text:span> </text:p></draw:text-box></draw:frame><draw:line text:anchor-type="paragraph" draw:z-index="1562" draw:style-name="gr10" draw:text-style-name="P2" svg:x1="15.83cm" svg:y1="8.03cm" svg:x2="15.83cm" svg:y2="10.77cm"><text:p/></draw:line><draw:line text:anchor-type="paragraph" draw:z-index="1561" draw:style-name="gr10" draw:text-style-name="P2" svg:x1="15.83cm" svg:y1="8.03cm" svg:x2="19.79cm" svg:y2="8.03cm"><text:p/></draw:line><draw:line text:anchor-type="paragraph" draw:z-index="1560" draw:style-name="gr10" draw:text-style-name="P2" svg:x1="19.79cm" svg:y1="8.03cm" svg:x2="19.79cm" svg:y2="10.77cm"><text:p/></draw:line><draw:line text:anchor-type="paragraph" draw:z-index="1559" draw:style-name="gr10" draw:text-style-name="P2" svg:x1="15.83cm" svg:y1="10.77cm" svg:x2="19.79cm" svg:y2="10.77cm"><text:p/></draw:line><draw:frame text:anchor-type="paragraph" draw:z-index="123" draw:style-name="gr2" draw:text-style-name="P2" svg:width="1.061cm" svg:height="0.611cm" svg:x="17.281cm" svg:y="8.029cm"><draw:text-box><text:p text:style-name="P3"><text:span text:style-name="T1">15</text:span> </text:p></draw:text-box></draw:frame><draw:frame text:anchor-type="paragraph" draw:z-index="124" draw:style-name="gr6" draw:text-style-name="P2" svg:width="2.65cm" svg:height="0.44cm" svg:x="15.93cm" svg:y="10.269cm"><draw:text-box><text:p><text:span text:style-name="T4">Veľký piatok</text:span></text:p></draw:text-box></draw:frame><draw:line text:anchor-type="paragraph" draw:z-index="1557" draw:style-name="gr10" draw:text-style-name="P2" svg:x1="19.79cm" svg:y1="8.03cm" svg:x2="19.79cm" svg:y2="10.77cm"><text:p/></draw:line><draw:line text:anchor-type="paragraph" draw:z-index="1556" draw:style-name="gr10" draw:text-style-name="P2" svg:x1="19.79cm" svg:y1="8.03cm" svg:x2="23.74cm" svg:y2="8.03cm"><text:p/></draw:line><draw:line text:anchor-type="paragraph" draw:z-index="1543" draw:style-name="gr10" draw:text-style-name="P2" svg:x1="23.74cm" svg:y1="8.03cm" svg:x2="23.74cm" svg:y2="10.77cm"><text:p/></draw:line><draw:line text:anchor-type="paragraph" draw:z-index="1554" draw:style-name="gr10" draw:text-style-name="P2" svg:x1="19.79cm" svg:y1="10.77cm" svg:x2="23.74cm" svg:y2="10.77cm"><text:p/></draw:line><draw:frame text:anchor-type="paragraph" draw:z-index="125" draw:style-name="gr2" draw:text-style-name="P2" svg:width="1.061cm" svg:height="0.611cm" svg:x="21.241cm" svg:y="8.029cm"><draw:text-box><text:p text:style-name="P3"><text:span text:style-name="T1">16</text:span> </text:p></draw:text-box></draw:frame><draw:line text:anchor-type="paragraph" draw:z-index="1552" draw:style-name="gr10" draw:text-style-name="P2" svg:x1="23.74cm" svg:y1="8.03cm" svg:x2="23.74cm" svg:y2="10.77cm"><text:p/></draw:line><draw:line text:anchor-type="paragraph" draw:z-index="1551" draw:style-name="gr10" draw:text-style-name="P2" svg:x1="23.74cm" svg:y1="8.03cm" svg:x2="27.7cm" svg:y2="8.03cm"><text:p/></draw:line><draw:line text:anchor-type="paragraph" draw:z-index="1550" draw:style-name="gr10" draw:text-style-name="P2" svg:x1="27.7cm" svg:y1="8.03cm" svg:x2="27.7cm" svg:y2="10.77cm"><text:p/></draw:line><draw:line text:anchor-type="paragraph" draw:z-index="1549" draw:style-name="gr10" draw:text-style-name="P2" svg:x1="23.74cm" svg:y1="10.77cm" svg:x2="27.7cm" svg:y2="10.77cm"><text:p/></draw:line><draw:frame text:anchor-type="paragraph" draw:z-index="126" draw:style-name="gr2" draw:text-style-name="P2" svg:width="1.061cm" svg:height="0.611cm" svg:x="25.19cm" svg:y="8.029cm"><draw:text-box><text:p text:style-name="P3"><text:span text:style-name="T1">17</text:span> </text:p></draw:text-box></draw:frame><draw:line text:anchor-type="paragraph" draw:z-index="1547" draw:style-name="gr10" draw:text-style-name="P2" svg:x1="0cm" svg:y1="10.77cm" svg:x2="0cm" svg:y2="13.51cm"><text:p/></draw:line><draw:line text:anchor-type="paragraph" draw:z-index="1546" draw:style-name="gr10" draw:text-style-name="P2" svg:x1="0cm" svg:y1="10.77cm" svg:x2="3.96cm" svg:y2="10.77cm"><text:p/></draw:line><draw:line text:anchor-type="paragraph" draw:z-index="1545" draw:style-name="gr10" draw:text-style-name="P2" svg:x1="3.96cm" svg:y1="10.77cm" svg:x2="3.96cm" svg:y2="13.51cm"><text:p/></draw:line><draw:line text:anchor-type="paragraph" draw:z-index="1544" draw:style-name="gr10" draw:text-style-name="P2" svg:x1="0cm" svg:y1="13.51cm" svg:x2="3.96cm" svg:y2="13.51cm"><text:p/></draw:line><draw:frame text:anchor-type="paragraph" draw:z-index="127" draw:style-name="gr2" draw:text-style-name="P2" svg:width="1.061cm" svg:height="0.611cm" svg:x="1.45cm" svg:y="10.77cm"><draw:text-box><text:p text:style-name="P3"><text:span text:style-name="T1">18</text:span> </text:p></draw:text-box></draw:frame><draw:frame text:anchor-type="paragraph" draw:z-index="140" draw:style-name="gr6" draw:text-style-name="P2" svg:width="4.25cm" svg:height="0.44cm" svg:x="0.101cm" svg:y="13.019cm"><draw:text-box><text:p><text:span text:style-name="T4">Veľkonočný pondelok</text:span></text:p></draw:text-box></draw:frame><draw:line text:anchor-type="paragraph" draw:z-index="1297" draw:style-name="gr10" draw:text-style-name="P2" svg:x1="3.96cm" svg:y1="10.77cm" svg:x2="3.96cm" svg:y2="13.51cm"><text:p/></draw:line><draw:line text:anchor-type="paragraph" draw:z-index="1296" draw:style-name="gr10" draw:text-style-name="P2" svg:x1="3.96cm" svg:y1="10.77cm" svg:x2="7.91cm" svg:y2="10.77cm"><text:p/></draw:line><draw:line text:anchor-type="paragraph" draw:z-index="1295" draw:style-name="gr10" draw:text-style-name="P2" svg:x1="7.91cm" svg:y1="10.77cm" svg:x2="7.91cm" svg:y2="13.51cm"><text:p/></draw:line><draw:line text:anchor-type="paragraph" draw:z-index="1294" draw:style-name="gr10" draw:text-style-name="P2" svg:x1="3.96cm" svg:y1="13.51cm" svg:x2="7.91cm" svg:y2="13.51cm"><text:p/></draw:line><draw:frame text:anchor-type="paragraph" draw:z-index="177" draw:style-name="gr2" draw:text-style-name="P2" svg:width="1.061cm" svg:height="0.611cm" svg:x="5.41cm" svg:y="10.77cm"><draw:text-box><text:p text:style-name="P3"><text:span text:style-name="T1">19</text:span> </text:p></draw:text-box></draw:frame><draw:line text:anchor-type="paragraph" draw:z-index="1292" draw:style-name="gr10" draw:text-style-name="P2" svg:x1="7.91cm" svg:y1="10.77cm" svg:x2="7.91cm" svg:y2="13.51cm"><text:p/></draw:line><draw:line text:anchor-type="paragraph" draw:z-index="1291" draw:style-name="gr10" draw:text-style-name="P2" svg:x1="7.91cm" svg:y1="10.77cm" svg:x2="11.87cm" svg:y2="10.77cm"><text:p/></draw:line><draw:line text:anchor-type="paragraph" draw:z-index="1290" draw:style-name="gr10" draw:text-style-name="P2" svg:x1="11.87cm" svg:y1="10.77cm" svg:x2="11.87cm" svg:y2="13.51cm"><text:p/></draw:line><draw:line text:anchor-type="paragraph" draw:z-index="1289" draw:style-name="gr10" draw:text-style-name="P2" svg:x1="7.91cm" svg:y1="13.51cm" svg:x2="11.87cm" svg:y2="13.51cm"><text:p/></draw:line><draw:frame text:anchor-type="paragraph" draw:z-index="178" draw:style-name="gr2" draw:text-style-name="P2" svg:width="1.061cm" svg:height="0.611cm" svg:x="9.359cm" svg:y="10.77cm"><draw:text-box><text:p text:style-name="P3"><text:span text:style-name="T1">20</text:span> </text:p></draw:text-box></draw:frame><draw:line text:anchor-type="paragraph" draw:z-index="1287" draw:style-name="gr10" draw:text-style-name="P2" svg:x1="11.87cm" svg:y1="10.77cm" svg:x2="11.87cm" svg:y2="13.51cm"><text:p/></draw:line><draw:line text:anchor-type="paragraph" draw:z-index="1273" draw:style-name="gr10" draw:text-style-name="P2" svg:x1="11.87cm" svg:y1="10.77cm" svg:x2="15.83cm" svg:y2="10.77cm"><text:p/></draw:line><draw:line text:anchor-type="paragraph" draw:z-index="1285" draw:style-name="gr10" draw:text-style-name="P2" svg:x1="15.83cm" svg:y1="10.77cm" svg:x2="15.83cm" svg:y2="13.51cm"><text:p/></draw:line><draw:line text:anchor-type="paragraph" draw:z-index="1284" draw:style-name="gr10" draw:text-style-name="P2" svg:x1="11.87cm" svg:y1="13.51cm" svg:x2="15.83cm" svg:y2="13.51cm"><text:p/></draw:line><draw:frame text:anchor-type="paragraph" draw:z-index="179" draw:style-name="gr2" draw:text-style-name="P2" svg:width="1.061cm" svg:height="0.611cm" svg:x="13.319cm" svg:y="10.77cm"><draw:text-box><text:p text:style-name="P3"><text:span text:style-name="T1">21</text:span> </text:p></draw:text-box></draw:frame><draw:line text:anchor-type="paragraph" draw:z-index="1282" draw:style-name="gr10" draw:text-style-name="P2" svg:x1="15.83cm" svg:y1="10.77cm" svg:x2="15.83cm" svg:y2="13.51cm"><text:p/></draw:line><draw:line text:anchor-type="paragraph" draw:z-index="1281" draw:style-name="gr10" draw:text-style-name="P2" svg:x1="15.83cm" svg:y1="10.77cm" svg:x2="19.79cm" svg:y2="10.77cm"><text:p/></draw:line><draw:line text:anchor-type="paragraph" draw:z-index="1280" draw:style-name="gr10" draw:text-style-name="P2" svg:x1="19.79cm" svg:y1="10.77cm" svg:x2="19.79cm" svg:y2="13.51cm"><text:p/></draw:line><draw:line text:anchor-type="paragraph" draw:z-index="1279" draw:style-name="gr10" draw:text-style-name="P2" svg:x1="15.83cm" svg:y1="13.51cm" svg:x2="19.79cm" svg:y2="13.51cm"><text:p/></draw:line><draw:frame text:anchor-type="paragraph" draw:z-index="180" draw:style-name="gr2" draw:text-style-name="P2" svg:width="1.061cm" svg:height="0.611cm" svg:x="17.281cm" svg:y="10.77cm"><draw:text-box><text:p text:style-name="P3"><text:span text:style-name="T1">22</text:span> </text:p></draw:text-box></draw:frame><draw:line text:anchor-type="paragraph" draw:z-index="1277" draw:style-name="gr10" draw:text-style-name="P2" svg:x1="19.79cm" svg:y1="10.77cm" svg:x2="19.79cm" svg:y2="13.51cm"><text:p/></draw:line><draw:line text:anchor-type="paragraph" draw:z-index="1276" draw:style-name="gr10" draw:text-style-name="P2" svg:x1="19.79cm" svg:y1="10.77cm" svg:x2="23.74cm" svg:y2="10.77cm"><text:p/></draw:line><draw:line text:anchor-type="paragraph" draw:z-index="1275" draw:style-name="gr10" draw:text-style-name="P2" svg:x1="23.74cm" svg:y1="10.77cm" svg:x2="23.74cm" svg:y2="13.51cm"><text:p/></draw:line><draw:line text:anchor-type="paragraph" draw:z-index="1274" draw:style-name="gr10" draw:text-style-name="P2" svg:x1="19.79cm" svg:y1="13.51cm" svg:x2="23.74cm" svg:y2="13.51cm"><text:p/></draw:line><draw:frame text:anchor-type="paragraph" draw:z-index="181" draw:style-name="gr2" draw:text-style-name="P2" svg:width="1.061cm" svg:height="0.611cm" svg:x="21.241cm" svg:y="10.77cm"><draw:text-box><text:p text:style-name="P3"><text:span text:style-name="T1">23</text:span> </text:p></draw:text-box></draw:frame><draw:line text:anchor-type="paragraph" draw:z-index="1286" draw:style-name="gr10" draw:text-style-name="P2" svg:x1="23.74cm" svg:y1="10.77cm" svg:x2="23.74cm" svg:y2="13.51cm"><text:p/></draw:line><draw:line text:anchor-type="paragraph" draw:z-index="1321" draw:style-name="gr10" draw:text-style-name="P2" svg:x1="23.74cm" svg:y1="10.77cm" svg:x2="27.7cm" svg:y2="10.77cm"><text:p/></draw:line><draw:line text:anchor-type="paragraph" draw:z-index="1320" draw:style-name="gr10" draw:text-style-name="P2" svg:x1="27.7cm" svg:y1="10.77cm" svg:x2="27.7cm" svg:y2="13.51cm"><text:p/></draw:line><draw:line text:anchor-type="paragraph" draw:z-index="1319" draw:style-name="gr10" draw:text-style-name="P2" svg:x1="23.74cm" svg:y1="13.51cm" svg:x2="27.7cm" svg:y2="13.51cm"><text:p/></draw:line><draw:frame text:anchor-type="paragraph" draw:z-index="182" draw:style-name="gr2" draw:text-style-name="P2" svg:width="1.061cm" svg:height="0.611cm" svg:x="25.19cm" svg:y="10.77cm"><draw:text-box><text:p text:style-name="P3"><text:span text:style-name="T1">24</text:span> </text:p></draw:text-box></draw:frame><draw:line text:anchor-type="paragraph" draw:z-index="1318" draw:style-name="gr10" draw:text-style-name="P2" svg:x1="0cm" svg:y1="13.51cm" svg:x2="0cm" svg:y2="16.26cm"><text:p/></draw:line><draw:line text:anchor-type="paragraph" draw:z-index="1317" draw:style-name="gr10" draw:text-style-name="P2" svg:x1="0cm" svg:y1="13.51cm" svg:x2="3.96cm" svg:y2="13.51cm"><text:p/></draw:line><draw:line text:anchor-type="paragraph" draw:z-index="1316" draw:style-name="gr10" draw:text-style-name="P2" svg:x1="3.96cm" svg:y1="13.51cm" svg:x2="3.96cm" svg:y2="16.26cm"><text:p/></draw:line><draw:line text:anchor-type="paragraph" draw:z-index="1315" draw:style-name="gr10" draw:text-style-name="P2" svg:x1="0cm" svg:y1="16.26cm" svg:x2="3.96cm" svg:y2="16.26cm"><text:p/></draw:line><draw:frame text:anchor-type="paragraph" draw:z-index="183" draw:style-name="gr2" draw:text-style-name="P2" svg:width="1.061cm" svg:height="0.611cm" svg:x="1.45cm" svg:y="13.51cm"><draw:text-box><text:p text:style-name="P3"><text:span text:style-name="T1">25</text:span> </text:p></draw:text-box></draw:frame><draw:line text:anchor-type="paragraph" draw:z-index="1314" draw:style-name="gr10" draw:text-style-name="P2" svg:x1="3.96cm" svg:y1="13.51cm" svg:x2="3.96cm" svg:y2="16.26cm"><text:p/></draw:line><draw:line text:anchor-type="paragraph" draw:z-index="1313" draw:style-name="gr10" draw:text-style-name="P2" svg:x1="3.96cm" svg:y1="13.51cm" svg:x2="7.91cm" svg:y2="13.51cm"><text:p/></draw:line><draw:line text:anchor-type="paragraph" draw:z-index="1312" draw:style-name="gr10" draw:text-style-name="P2" svg:x1="7.91cm" svg:y1="13.51cm" svg:x2="7.91cm" svg:y2="16.26cm"><text:p/></draw:line><draw:line text:anchor-type="paragraph" draw:z-index="1311" draw:style-name="gr10" draw:text-style-name="P2" svg:x1="3.96cm" svg:y1="16.26cm" svg:x2="7.91cm" svg:y2="16.26cm"><text:p/></draw:line><draw:frame text:anchor-type="paragraph" draw:z-index="184" draw:style-name="gr2" draw:text-style-name="P2" svg:width="1.061cm" svg:height="0.611cm" svg:x="5.41cm" svg:y="13.51cm"><draw:text-box><text:p text:style-name="P3"><text:span text:style-name="T1">26</text:span> </text:p></draw:text-box></draw:frame><draw:line text:anchor-type="paragraph" draw:z-index="1298" draw:style-name="gr10" draw:text-style-name="P2" svg:x1="7.91cm" svg:y1="13.51cm" svg:x2="7.91cm" svg:y2="16.26cm"><text:p/></draw:line><draw:line text:anchor-type="paragraph" draw:z-index="1309" draw:style-name="gr10" draw:text-style-name="P2" svg:x1="7.91cm" svg:y1="13.51cm" svg:x2="11.87cm" svg:y2="13.51cm"><text:p/></draw:line><draw:line text:anchor-type="paragraph" draw:z-index="1308" draw:style-name="gr10" draw:text-style-name="P2" svg:x1="11.87cm" svg:y1="13.51cm" svg:x2="11.87cm" svg:y2="16.26cm"><text:p/></draw:line><draw:line text:anchor-type="paragraph" draw:z-index="1307" draw:style-name="gr10" draw:text-style-name="P2" svg:x1="7.91cm" svg:y1="16.26cm" svg:x2="11.87cm" svg:y2="16.26cm"><text:p/></draw:line><draw:frame text:anchor-type="paragraph" draw:z-index="185" draw:style-name="gr2" draw:text-style-name="P2" svg:width="1.061cm" svg:height="0.611cm" svg:x="9.359cm" svg:y="13.51cm"><draw:text-box><text:p text:style-name="P3"><text:span text:style-name="T1">27</text:span> </text:p></draw:text-box></draw:frame><draw:line text:anchor-type="paragraph" draw:z-index="1306" draw:style-name="gr10" draw:text-style-name="P2" svg:x1="11.87cm" svg:y1="13.51cm" svg:x2="11.87cm" svg:y2="16.26cm"><text:p/></draw:line><draw:line text:anchor-type="paragraph" draw:z-index="1305" draw:style-name="gr10" draw:text-style-name="P2" svg:x1="11.87cm" svg:y1="13.51cm" svg:x2="15.83cm" svg:y2="13.51cm"><text:p/></draw:line><draw:line text:anchor-type="paragraph" draw:z-index="1304" draw:style-name="gr10" draw:text-style-name="P2" svg:x1="15.83cm" svg:y1="13.51cm" svg:x2="15.83cm" svg:y2="16.26cm"><text:p/></draw:line><draw:line text:anchor-type="paragraph" draw:z-index="1303" draw:style-name="gr10" draw:text-style-name="P2" svg:x1="11.87cm" svg:y1="16.26cm" svg:x2="15.83cm" svg:y2="16.26cm"><text:p/></draw:line><draw:frame text:anchor-type="paragraph" draw:z-index="186" draw:style-name="gr2" draw:text-style-name="P2" svg:width="1.061cm" svg:height="0.611cm" svg:x="13.319cm" svg:y="13.51cm"><draw:text-box><text:p text:style-name="P3"><text:span text:style-name="T1">28</text:span> </text:p></draw:text-box></draw:frame><draw:line text:anchor-type="paragraph" draw:z-index="1302" draw:style-name="gr10" draw:text-style-name="P2" svg:x1="15.83cm" svg:y1="13.51cm" svg:x2="15.83cm" svg:y2="16.26cm"><text:p/></draw:line><draw:line text:anchor-type="paragraph" draw:z-index="1301" draw:style-name="gr10" draw:text-style-name="P2" svg:x1="15.83cm" svg:y1="13.51cm" svg:x2="19.79cm" svg:y2="13.51cm"><text:p/></draw:line><draw:line text:anchor-type="paragraph" draw:z-index="1300" draw:style-name="gr10" draw:text-style-name="P2" svg:x1="19.79cm" svg:y1="13.51cm" svg:x2="19.79cm" svg:y2="16.26cm"><text:p/></draw:line><draw:line text:anchor-type="paragraph" draw:z-index="1299" draw:style-name="gr10" draw:text-style-name="P2" svg:x1="15.83cm" svg:y1="16.26cm" svg:x2="19.79cm" svg:y2="16.26cm"><text:p/></draw:line><draw:frame text:anchor-type="paragraph" draw:z-index="187" draw:style-name="gr2" draw:text-style-name="P2" svg:width="1.061cm" svg:height="0.611cm" svg:x="17.281cm" svg:y="13.51cm"><draw:text-box><text:p text:style-name="P3"><text:span text:style-name="T1">29</text:span> </text:p></draw:text-box></draw:frame><draw:line text:anchor-type="paragraph" draw:z-index="1261" draw:style-name="gr10" draw:text-style-name="P2" svg:x1="19.79cm" svg:y1="13.51cm" svg:x2="19.79cm" svg:y2="16.26cm"><text:p/></draw:line><draw:line text:anchor-type="paragraph" draw:z-index="1247" draw:style-name="gr10" draw:text-style-name="P2" svg:x1="19.79cm" svg:y1="13.51cm" svg:x2="23.74cm" svg:y2="13.51cm"><text:p/></draw:line><draw:line text:anchor-type="paragraph" draw:z-index="1246" draw:style-name="gr10" draw:text-style-name="P2" svg:x1="23.74cm" svg:y1="13.51cm" svg:x2="23.74cm" svg:y2="16.26cm"><text:p/></draw:line><draw:line text:anchor-type="paragraph" draw:z-index="1245" draw:style-name="gr10" draw:text-style-name="P2" svg:x1="19.79cm" svg:y1="16.26cm" svg:x2="23.74cm" svg:y2="16.26cm"><text:p/></draw:line><draw:frame text:anchor-type="paragraph" draw:z-index="176" draw:style-name="gr2" draw:text-style-name="P2" svg:width="1.061cm" svg:height="0.611cm" svg:x="21.241cm" svg:y="13.51cm"><draw:text-box><text:p text:style-name="P3"><text:span text:style-name="T1">30</text:span> </text:p></draw:text-box></draw:frame><text:s text:c="6"/><text:toc-mark text:string-value="April 2022" text:outline-level="2"/><text:s text:c="163"/></text:p>
      <text:p text:style-name="P1"><draw:line text:anchor-type="paragraph" draw:z-index="1244" draw:style-name="gr10" draw:text-style-name="P2" svg:x1="0cm" svg:y1="0cm" svg:x2="0cm" svg:y2="19cm"><text:p/></draw:line><draw:line text:anchor-type="paragraph" draw:z-index="1243" draw:style-name="gr10" draw:text-style-name="P2" svg:x1="0cm" svg:y1="0cm" svg:x2="27.7cm" svg:y2="0cm"><text:p/></draw:line><draw:line text:anchor-type="paragraph" draw:z-index="1242" draw:style-name="gr10" draw:text-style-name="P2" svg:x1="27.7cm" svg:y1="0cm" svg:x2="27.7cm" svg:y2="19cm"><text:p/></draw:line><draw:line text:anchor-type="paragraph" draw:z-index="1241" draw:style-name="gr10" draw:text-style-name="P2" svg:x1="0cm" svg:y1="19cm" svg:x2="27.7cm" svg:y2="19cm"><text:p/></draw:line><draw:rect text:anchor-type="paragraph" draw:z-index="3" draw:style-name="gr1" draw:text-style-name="P2" svg:width="27.701cm" svg:height="2.541cm" svg:x="0cm" svg:y="0cm"><text:p/></draw:rect><draw:line text:anchor-type="paragraph" draw:z-index="1239" draw:style-name="gr10" draw:text-style-name="P2" svg:x1="0cm" svg:y1="2.54cm" svg:x2="27.7cm" svg:y2="2.54cm"><text:p/></draw:line><draw:frame text:anchor-type="paragraph" draw:z-index="189" draw:style-name="gr4" draw:text-style-name="P2" svg:width="3.59cm" svg:height="0.816cm" svg:x="12.06cm" svg:y="0.18cm"><draw:text-box><text:p text:style-name="P3"><text:span text:style-name="T3">May 2022</text:span> </text:p></draw:text-box></draw:frame><draw:frame text:anchor-type="paragraph" draw:z-index="190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191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192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193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194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195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196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231" draw:style-name="gr10" draw:text-style-name="P2" svg:x1="23.74cm" svg:y1="2.54cm" svg:x2="23.74cm" svg:y2="5.28cm"><text:p/></draw:line><draw:line text:anchor-type="paragraph" draw:z-index="1230" draw:style-name="gr10" draw:text-style-name="P2" svg:x1="23.74cm" svg:y1="2.54cm" svg:x2="27.7cm" svg:y2="2.54cm"><text:p/></draw:line><draw:line text:anchor-type="paragraph" draw:z-index="1229" draw:style-name="gr10" draw:text-style-name="P2" svg:x1="27.7cm" svg:y1="2.54cm" svg:x2="27.7cm" svg:y2="5.28cm"><text:p/></draw:line><draw:line text:anchor-type="paragraph" draw:z-index="1228" draw:style-name="gr10" draw:text-style-name="P2" svg:x1="23.74cm" svg:y1="5.28cm" svg:x2="27.7cm" svg:y2="5.28cm"><text:p/></draw:line><draw:frame text:anchor-type="paragraph" draw:z-index="197" draw:style-name="gr2" draw:text-style-name="P2" svg:width="0.789cm" svg:height="0.611cm" svg:x="25.321cm" svg:y="2.54cm"><draw:text-box><text:p text:style-name="P3"><text:span text:style-name="T1">1</text:span> </text:p></draw:text-box></draw:frame><draw:frame text:anchor-type="paragraph" draw:z-index="198" draw:style-name="gr6" draw:text-style-name="P2" svg:width="2.721cm" svg:height="0.44cm" svg:x="23.841cm" svg:y="4.791cm"><draw:text-box><text:p><text:span text:style-name="T4">Sviatok práce</text:span></text:p></draw:text-box></draw:frame><draw:line text:anchor-type="paragraph" draw:z-index="1226" draw:style-name="gr10" draw:text-style-name="P2" svg:x1="0cm" svg:y1="5.28cm" svg:x2="0cm" svg:y2="8.03cm"><text:p/></draw:line><draw:line text:anchor-type="paragraph" draw:z-index="1225" draw:style-name="gr10" draw:text-style-name="P2" svg:x1="0cm" svg:y1="5.28cm" svg:x2="3.96cm" svg:y2="5.28cm"><text:p/></draw:line><draw:line text:anchor-type="paragraph" draw:z-index="1224" draw:style-name="gr10" draw:text-style-name="P2" svg:x1="3.96cm" svg:y1="5.28cm" svg:x2="3.96cm" svg:y2="8.03cm"><text:p/></draw:line><draw:line text:anchor-type="paragraph" draw:z-index="1236" draw:style-name="gr10" draw:text-style-name="P2" svg:x1="0cm" svg:y1="8.03cm" svg:x2="3.96cm" svg:y2="8.03cm"><text:p/></draw:line><draw:frame text:anchor-type="paragraph" draw:z-index="199" draw:style-name="gr2" draw:text-style-name="P2" svg:width="0.789cm" svg:height="0.611cm" svg:x="1.58cm" svg:y="5.279cm"><draw:text-box><text:p text:style-name="P3"><text:span text:style-name="T1">2</text:span> </text:p></draw:text-box></draw:frame><draw:line text:anchor-type="paragraph" draw:z-index="1271" draw:style-name="gr10" draw:text-style-name="P2" svg:x1="3.96cm" svg:y1="5.28cm" svg:x2="3.96cm" svg:y2="8.03cm"><text:p/></draw:line><draw:line text:anchor-type="paragraph" draw:z-index="1270" draw:style-name="gr10" draw:text-style-name="P2" svg:x1="3.96cm" svg:y1="5.28cm" svg:x2="7.91cm" svg:y2="5.28cm"><text:p/></draw:line><draw:line text:anchor-type="paragraph" draw:z-index="1269" draw:style-name="gr10" draw:text-style-name="P2" svg:x1="7.91cm" svg:y1="5.28cm" svg:x2="7.91cm" svg:y2="8.03cm"><text:p/></draw:line><draw:line text:anchor-type="paragraph" draw:z-index="1268" draw:style-name="gr10" draw:text-style-name="P2" svg:x1="3.96cm" svg:y1="8.03cm" svg:x2="7.91cm" svg:y2="8.03cm"><text:p/></draw:line><draw:frame text:anchor-type="paragraph" draw:z-index="164" draw:style-name="gr2" draw:text-style-name="P2" svg:width="0.789cm" svg:height="0.611cm" svg:x="5.54cm" svg:y="5.279cm"><draw:text-box><text:p text:style-name="P3"><text:span text:style-name="T1">3</text:span> </text:p></draw:text-box></draw:frame><draw:line text:anchor-type="paragraph" draw:z-index="1266" draw:style-name="gr10" draw:text-style-name="P2" svg:x1="7.91cm" svg:y1="5.28cm" svg:x2="7.91cm" svg:y2="8.03cm"><text:p/></draw:line><draw:line text:anchor-type="paragraph" draw:z-index="1265" draw:style-name="gr10" draw:text-style-name="P2" svg:x1="7.91cm" svg:y1="5.28cm" svg:x2="11.87cm" svg:y2="5.28cm"><text:p/></draw:line><draw:line text:anchor-type="paragraph" draw:z-index="1264" draw:style-name="gr10" draw:text-style-name="P2" svg:x1="11.87cm" svg:y1="5.28cm" svg:x2="11.87cm" svg:y2="8.03cm"><text:p/></draw:line><draw:line text:anchor-type="paragraph" draw:z-index="1263" draw:style-name="gr10" draw:text-style-name="P2" svg:x1="7.91cm" svg:y1="8.03cm" svg:x2="11.87cm" svg:y2="8.03cm"><text:p/></draw:line><draw:frame text:anchor-type="paragraph" draw:z-index="153" draw:style-name="gr2" draw:text-style-name="P2" svg:width="0.789cm" svg:height="0.611cm" svg:x="9.5cm" svg:y="5.279cm"><draw:text-box><text:p text:style-name="P3"><text:span text:style-name="T1">4</text:span> </text:p></draw:text-box></draw:frame><draw:line text:anchor-type="paragraph" draw:z-index="1248" draw:style-name="gr10" draw:text-style-name="P2" svg:x1="11.87cm" svg:y1="5.28cm" svg:x2="11.87cm" svg:y2="8.03cm"><text:p/></draw:line><draw:line text:anchor-type="paragraph" draw:z-index="1260" draw:style-name="gr10" draw:text-style-name="P2" svg:x1="11.87cm" svg:y1="5.28cm" svg:x2="15.83cm" svg:y2="5.28cm"><text:p/></draw:line><draw:line text:anchor-type="paragraph" draw:z-index="1259" draw:style-name="gr10" draw:text-style-name="P2" svg:x1="15.83cm" svg:y1="5.28cm" svg:x2="15.83cm" svg:y2="8.03cm"><text:p/></draw:line><draw:line text:anchor-type="paragraph" draw:z-index="1258" draw:style-name="gr10" draw:text-style-name="P2" svg:x1="11.87cm" svg:y1="8.03cm" svg:x2="15.83cm" svg:y2="8.03cm"><text:p/></draw:line><draw:frame text:anchor-type="paragraph" draw:z-index="154" draw:style-name="gr2" draw:text-style-name="P2" svg:width="0.789cm" svg:height="0.611cm" svg:x="13.45cm" svg:y="5.279cm"><draw:text-box><text:p text:style-name="P3"><text:span text:style-name="T1">5</text:span> </text:p></draw:text-box></draw:frame><draw:line text:anchor-type="paragraph" draw:z-index="1256" draw:style-name="gr10" draw:text-style-name="P2" svg:x1="15.83cm" svg:y1="5.28cm" svg:x2="15.83cm" svg:y2="8.03cm"><text:p/></draw:line><draw:line text:anchor-type="paragraph" draw:z-index="1255" draw:style-name="gr10" draw:text-style-name="P2" svg:x1="15.83cm" svg:y1="5.28cm" svg:x2="19.79cm" svg:y2="5.28cm"><text:p/></draw:line><draw:line text:anchor-type="paragraph" draw:z-index="1254" draw:style-name="gr10" draw:text-style-name="P2" svg:x1="19.79cm" svg:y1="5.28cm" svg:x2="19.79cm" svg:y2="8.03cm"><text:p/></draw:line><draw:line text:anchor-type="paragraph" draw:z-index="1253" draw:style-name="gr10" draw:text-style-name="P2" svg:x1="15.83cm" svg:y1="8.03cm" svg:x2="19.79cm" svg:y2="8.03cm"><text:p/></draw:line><draw:frame text:anchor-type="paragraph" draw:z-index="155" draw:style-name="gr2" draw:text-style-name="P2" svg:width="0.789cm" svg:height="0.611cm" svg:x="17.41cm" svg:y="5.279cm"><draw:text-box><text:p text:style-name="P3"><text:span text:style-name="T1">6</text:span> </text:p></draw:text-box></draw:frame><draw:line text:anchor-type="paragraph" draw:z-index="1252" draw:style-name="gr10" draw:text-style-name="P2" svg:x1="19.79cm" svg:y1="5.28cm" svg:x2="19.79cm" svg:y2="8.03cm"><text:p/></draw:line><draw:line text:anchor-type="paragraph" draw:z-index="1251" draw:style-name="gr10" draw:text-style-name="P2" svg:x1="19.79cm" svg:y1="5.28cm" svg:x2="23.74cm" svg:y2="5.28cm"><text:p/></draw:line><draw:line text:anchor-type="paragraph" draw:z-index="1250" draw:style-name="gr10" draw:text-style-name="P2" svg:x1="23.74cm" svg:y1="5.28cm" svg:x2="23.74cm" svg:y2="8.03cm"><text:p/></draw:line><draw:line text:anchor-type="paragraph" draw:z-index="1249" draw:style-name="gr10" draw:text-style-name="P2" svg:x1="19.79cm" svg:y1="8.03cm" svg:x2="23.74cm" svg:y2="8.03cm"><text:p/></draw:line><draw:frame text:anchor-type="paragraph" draw:z-index="156" draw:style-name="gr2" draw:text-style-name="P2" svg:width="0.789cm" svg:height="0.611cm" svg:x="21.37cm" svg:y="5.279cm"><draw:text-box><text:p text:style-name="P3"><text:span text:style-name="T1">7</text:span> </text:p></draw:text-box></draw:frame><draw:line text:anchor-type="paragraph" draw:z-index="1395" draw:style-name="gr10" draw:text-style-name="P2" svg:x1="23.74cm" svg:y1="5.28cm" svg:x2="23.74cm" svg:y2="8.03cm"><text:p/></draw:line><draw:line text:anchor-type="paragraph" draw:z-index="1394" draw:style-name="gr10" draw:text-style-name="P2" svg:x1="23.74cm" svg:y1="5.28cm" svg:x2="27.7cm" svg:y2="5.28cm"><text:p/></draw:line><draw:line text:anchor-type="paragraph" draw:z-index="1393" draw:style-name="gr10" draw:text-style-name="P2" svg:x1="27.7cm" svg:y1="5.28cm" svg:x2="27.7cm" svg:y2="8.03cm"><text:p/></draw:line><draw:line text:anchor-type="paragraph" draw:z-index="1392" draw:style-name="gr10" draw:text-style-name="P2" svg:x1="23.74cm" svg:y1="8.03cm" svg:x2="27.7cm" svg:y2="8.03cm"><text:p/></draw:line><draw:frame text:anchor-type="paragraph" draw:z-index="157" draw:style-name="gr2" draw:text-style-name="P2" svg:width="0.789cm" svg:height="0.611cm" svg:x="25.321cm" svg:y="5.279cm"><draw:text-box><text:p text:style-name="P3"><text:span text:style-name="T1">8</text:span> </text:p></draw:text-box></draw:frame><draw:frame text:anchor-type="paragraph" draw:z-index="158" draw:style-name="gr6" draw:text-style-name="P2" svg:width="5.329cm" svg:height="0.44cm" svg:x="23.841cm" svg:y="7.53cm"><draw:text-box><text:p><text:span text:style-name="T4">Deň víťazstva nad fašizmom</text:span></text:p></draw:text-box></draw:frame><draw:line text:anchor-type="paragraph" draw:z-index="1389" draw:style-name="gr10" draw:text-style-name="P2" svg:x1="0cm" svg:y1="8.03cm" svg:x2="0cm" svg:y2="10.77cm"><text:p/></draw:line><draw:line text:anchor-type="paragraph" draw:z-index="1388" draw:style-name="gr10" draw:text-style-name="P2" svg:x1="0cm" svg:y1="8.03cm" svg:x2="3.96cm" svg:y2="8.03cm"><text:p/></draw:line><draw:line text:anchor-type="paragraph" draw:z-index="1387" draw:style-name="gr10" draw:text-style-name="P2" svg:x1="3.96cm" svg:y1="8.03cm" svg:x2="3.96cm" svg:y2="10.77cm"><text:p/></draw:line><draw:line text:anchor-type="paragraph" draw:z-index="1386" draw:style-name="gr10" draw:text-style-name="P2" svg:x1="0cm" svg:y1="10.77cm" svg:x2="3.96cm" svg:y2="10.77cm"><text:p/></draw:line><draw:frame text:anchor-type="paragraph" draw:z-index="159" draw:style-name="gr2" draw:text-style-name="P2" svg:width="0.789cm" svg:height="0.611cm" svg:x="1.58cm" svg:y="8.029cm"><draw:text-box><text:p text:style-name="P3"><text:span text:style-name="T1">9</text:span> </text:p></draw:text-box></draw:frame><draw:line text:anchor-type="paragraph" draw:z-index="1371" draw:style-name="gr10" draw:text-style-name="P2" svg:x1="3.96cm" svg:y1="8.03cm" svg:x2="3.96cm" svg:y2="10.77cm"><text:p/></draw:line><draw:line text:anchor-type="paragraph" draw:z-index="1383" draw:style-name="gr10" draw:text-style-name="P2" svg:x1="3.96cm" svg:y1="8.03cm" svg:x2="7.91cm" svg:y2="8.03cm"><text:p/></draw:line><draw:line text:anchor-type="paragraph" draw:z-index="1382" draw:style-name="gr10" draw:text-style-name="P2" svg:x1="7.91cm" svg:y1="8.03cm" svg:x2="7.91cm" svg:y2="10.77cm"><text:p/></draw:line><draw:line text:anchor-type="paragraph" draw:z-index="1381" draw:style-name="gr10" draw:text-style-name="P2" svg:x1="3.96cm" svg:y1="10.77cm" svg:x2="7.91cm" svg:y2="10.77cm"><text:p/></draw:line><draw:frame text:anchor-type="paragraph" draw:z-index="160" draw:style-name="gr2" draw:text-style-name="P2" svg:width="1.061cm" svg:height="0.611cm" svg:x="5.41cm" svg:y="8.029cm"><draw:text-box><text:p text:style-name="P3"><text:span text:style-name="T1">10</text:span> </text:p></draw:text-box></draw:frame><draw:line text:anchor-type="paragraph" draw:z-index="1380" draw:style-name="gr10" draw:text-style-name="P2" svg:x1="7.91cm" svg:y1="8.03cm" svg:x2="7.91cm" svg:y2="10.77cm"><text:p/></draw:line><draw:line text:anchor-type="paragraph" draw:z-index="1379" draw:style-name="gr10" draw:text-style-name="P2" svg:x1="7.91cm" svg:y1="8.03cm" svg:x2="11.87cm" svg:y2="8.03cm"><text:p/></draw:line><draw:line text:anchor-type="paragraph" draw:z-index="1378" draw:style-name="gr10" draw:text-style-name="P2" svg:x1="11.87cm" svg:y1="8.03cm" svg:x2="11.87cm" svg:y2="10.77cm"><text:p/></draw:line><draw:line text:anchor-type="paragraph" draw:z-index="1377" draw:style-name="gr10" draw:text-style-name="P2" svg:x1="7.91cm" svg:y1="10.77cm" svg:x2="11.87cm" svg:y2="10.77cm"><text:p/></draw:line><draw:frame text:anchor-type="paragraph" draw:z-index="161" draw:style-name="gr2" draw:text-style-name="P2" svg:width="1.061cm" svg:height="0.611cm" svg:x="9.359cm" svg:y="8.029cm"><draw:text-box><text:p text:style-name="P3"><text:span text:style-name="T1">11</text:span> </text:p></draw:text-box></draw:frame><draw:line text:anchor-type="paragraph" draw:z-index="1375" draw:style-name="gr10" draw:text-style-name="P2" svg:x1="11.87cm" svg:y1="8.03cm" svg:x2="11.87cm" svg:y2="10.77cm"><text:p/></draw:line><draw:line text:anchor-type="paragraph" draw:z-index="1374" draw:style-name="gr10" draw:text-style-name="P2" svg:x1="11.87cm" svg:y1="8.03cm" svg:x2="15.83cm" svg:y2="8.03cm"><text:p/></draw:line><draw:line text:anchor-type="paragraph" draw:z-index="1373" draw:style-name="gr10" draw:text-style-name="P2" svg:x1="15.83cm" svg:y1="8.03cm" svg:x2="15.83cm" svg:y2="10.77cm"><text:p/></draw:line><draw:line text:anchor-type="paragraph" draw:z-index="1372" draw:style-name="gr10" draw:text-style-name="P2" svg:x1="11.87cm" svg:y1="10.77cm" svg:x2="15.83cm" svg:y2="10.77cm"><text:p/></draw:line><draw:frame text:anchor-type="paragraph" draw:z-index="162" draw:style-name="gr2" draw:text-style-name="P2" svg:width="1.061cm" svg:height="0.611cm" svg:x="13.319cm" svg:y="8.029cm"><draw:text-box><text:p text:style-name="P3"><text:span text:style-name="T1">12</text:span> </text:p></draw:text-box></draw:frame><draw:line text:anchor-type="paragraph" draw:z-index="1419" draw:style-name="gr10" draw:text-style-name="P2" svg:x1="15.83cm" svg:y1="8.03cm" svg:x2="15.83cm" svg:y2="10.77cm"><text:p/></draw:line><draw:line text:anchor-type="paragraph" draw:z-index="1418" draw:style-name="gr10" draw:text-style-name="P2" svg:x1="15.83cm" svg:y1="8.03cm" svg:x2="19.79cm" svg:y2="8.03cm"><text:p/></draw:line><draw:line text:anchor-type="paragraph" draw:z-index="1417" draw:style-name="gr10" draw:text-style-name="P2" svg:x1="19.79cm" svg:y1="8.03cm" svg:x2="19.79cm" svg:y2="10.77cm"><text:p/></draw:line><draw:line text:anchor-type="paragraph" draw:z-index="1416" draw:style-name="gr10" draw:text-style-name="P2" svg:x1="15.83cm" svg:y1="10.77cm" svg:x2="19.79cm" svg:y2="10.77cm"><text:p/></draw:line><draw:frame text:anchor-type="paragraph" draw:z-index="163" draw:style-name="gr2" draw:text-style-name="P2" svg:width="1.061cm" svg:height="0.611cm" svg:x="17.281cm" svg:y="8.029cm"><draw:text-box><text:p text:style-name="P3"><text:span text:style-name="T1">13</text:span> </text:p></draw:text-box></draw:frame><draw:line text:anchor-type="paragraph" draw:z-index="1414" draw:style-name="gr10" draw:text-style-name="P2" svg:x1="19.79cm" svg:y1="8.03cm" svg:x2="19.79cm" svg:y2="10.77cm"><text:p/></draw:line><draw:line text:anchor-type="paragraph" draw:z-index="1413" draw:style-name="gr10" draw:text-style-name="P2" svg:x1="19.79cm" svg:y1="8.03cm" svg:x2="23.74cm" svg:y2="8.03cm"><text:p/></draw:line><draw:line text:anchor-type="paragraph" draw:z-index="1412" draw:style-name="gr10" draw:text-style-name="P2" svg:x1="23.74cm" svg:y1="8.03cm" svg:x2="23.74cm" svg:y2="10.77cm"><text:p/></draw:line><draw:line text:anchor-type="paragraph" draw:z-index="1411" draw:style-name="gr10" draw:text-style-name="P2" svg:x1="19.79cm" svg:y1="10.77cm" svg:x2="23.74cm" svg:y2="10.77cm"><text:p/></draw:line><draw:frame text:anchor-type="paragraph" draw:z-index="152" draw:style-name="gr2" draw:text-style-name="P2" svg:width="1.061cm" svg:height="0.611cm" svg:x="21.241cm" svg:y="8.029cm"><draw:text-box><text:p text:style-name="P3"><text:span text:style-name="T1">14</text:span> </text:p></draw:text-box></draw:frame><draw:line text:anchor-type="paragraph" draw:z-index="1409" draw:style-name="gr10" draw:text-style-name="P2" svg:x1="23.74cm" svg:y1="8.03cm" svg:x2="23.74cm" svg:y2="10.77cm"><text:p/></draw:line><draw:line text:anchor-type="paragraph" draw:z-index="1396" draw:style-name="gr10" draw:text-style-name="P2" svg:x1="23.74cm" svg:y1="8.03cm" svg:x2="27.7cm" svg:y2="8.03cm"><text:p/></draw:line><draw:line text:anchor-type="paragraph" draw:z-index="1407" draw:style-name="gr10" draw:text-style-name="P2" svg:x1="27.7cm" svg:y1="8.03cm" svg:x2="27.7cm" svg:y2="10.77cm"><text:p/></draw:line><draw:line text:anchor-type="paragraph" draw:z-index="1406" draw:style-name="gr10" draw:text-style-name="P2" svg:x1="23.74cm" svg:y1="10.77cm" svg:x2="27.7cm" svg:y2="10.77cm"><text:p/></draw:line><draw:frame text:anchor-type="paragraph" draw:z-index="165" draw:style-name="gr2" draw:text-style-name="P2" svg:width="1.061cm" svg:height="0.611cm" svg:x="25.19cm" svg:y="8.029cm"><draw:text-box><text:p text:style-name="P3"><text:span text:style-name="T1">15</text:span> </text:p></draw:text-box></draw:frame><draw:line text:anchor-type="paragraph" draw:z-index="1405" draw:style-name="gr10" draw:text-style-name="P2" svg:x1="0cm" svg:y1="10.77cm" svg:x2="0cm" svg:y2="13.51cm"><text:p/></draw:line><draw:line text:anchor-type="paragraph" draw:z-index="1404" draw:style-name="gr10" draw:text-style-name="P2" svg:x1="0cm" svg:y1="10.77cm" svg:x2="3.96cm" svg:y2="10.77cm"><text:p/></draw:line><draw:line text:anchor-type="paragraph" draw:z-index="1403" draw:style-name="gr10" draw:text-style-name="P2" svg:x1="3.96cm" svg:y1="10.77cm" svg:x2="3.96cm" svg:y2="13.51cm"><text:p/></draw:line><draw:line text:anchor-type="paragraph" draw:z-index="1402" draw:style-name="gr10" draw:text-style-name="P2" svg:x1="0cm" svg:y1="13.51cm" svg:x2="3.96cm" svg:y2="13.51cm"><text:p/></draw:line><draw:frame text:anchor-type="paragraph" draw:z-index="166" draw:style-name="gr2" draw:text-style-name="P2" svg:width="1.061cm" svg:height="0.611cm" svg:x="1.45cm" svg:y="10.77cm"><draw:text-box><text:p text:style-name="P3"><text:span text:style-name="T1">16</text:span> </text:p></draw:text-box></draw:frame><draw:line text:anchor-type="paragraph" draw:z-index="1400" draw:style-name="gr10" draw:text-style-name="P2" svg:x1="3.96cm" svg:y1="10.77cm" svg:x2="3.96cm" svg:y2="13.51cm"><text:p/></draw:line><draw:line text:anchor-type="paragraph" draw:z-index="1399" draw:style-name="gr10" draw:text-style-name="P2" svg:x1="3.96cm" svg:y1="10.77cm" svg:x2="7.91cm" svg:y2="10.77cm"><text:p/></draw:line><draw:line text:anchor-type="paragraph" draw:z-index="1398" draw:style-name="gr10" draw:text-style-name="P2" svg:x1="7.91cm" svg:y1="10.77cm" svg:x2="7.91cm" svg:y2="13.51cm"><text:p/></draw:line><draw:line text:anchor-type="paragraph" draw:z-index="1397" draw:style-name="gr10" draw:text-style-name="P2" svg:x1="3.96cm" svg:y1="13.51cm" svg:x2="7.91cm" svg:y2="13.51cm"><text:p/></draw:line><draw:frame text:anchor-type="paragraph" draw:z-index="167" draw:style-name="gr2" draw:text-style-name="P2" svg:width="1.061cm" svg:height="0.611cm" svg:x="5.41cm" svg:y="10.77cm"><draw:text-box><text:p text:style-name="P3"><text:span text:style-name="T1">17</text:span> </text:p></draw:text-box></draw:frame><draw:line text:anchor-type="paragraph" draw:z-index="1346" draw:style-name="gr10" draw:text-style-name="P2" svg:x1="7.91cm" svg:y1="10.77cm" svg:x2="7.91cm" svg:y2="13.51cm"><text:p/></draw:line><draw:line text:anchor-type="paragraph" draw:z-index="1345" draw:style-name="gr10" draw:text-style-name="P2" svg:x1="7.91cm" svg:y1="10.77cm" svg:x2="11.87cm" svg:y2="10.77cm"><text:p/></draw:line><draw:line text:anchor-type="paragraph" draw:z-index="1344" draw:style-name="gr10" draw:text-style-name="P2" svg:x1="11.87cm" svg:y1="10.77cm" svg:x2="11.87cm" svg:y2="13.51cm"><text:p/></draw:line><draw:line text:anchor-type="paragraph" draw:z-index="1343" draw:style-name="gr10" draw:text-style-name="P2" svg:x1="7.91cm" svg:y1="13.51cm" svg:x2="11.87cm" svg:y2="13.51cm"><text:p/></draw:line><draw:frame text:anchor-type="paragraph" draw:z-index="168" draw:style-name="gr2" draw:text-style-name="P2" svg:width="1.061cm" svg:height="0.611cm" svg:x="9.359cm" svg:y="10.77cm"><draw:text-box><text:p text:style-name="P3"><text:span text:style-name="T1">18</text:span> </text:p></draw:text-box></draw:frame><draw:line text:anchor-type="paragraph" draw:z-index="1341" draw:style-name="gr10" draw:text-style-name="P2" svg:x1="11.87cm" svg:y1="10.77cm" svg:x2="11.87cm" svg:y2="13.51cm"><text:p/></draw:line><draw:line text:anchor-type="paragraph" draw:z-index="1340" draw:style-name="gr10" draw:text-style-name="P2" svg:x1="11.87cm" svg:y1="10.77cm" svg:x2="15.83cm" svg:y2="10.77cm"><text:p/></draw:line><draw:line text:anchor-type="paragraph" draw:z-index="1339" draw:style-name="gr10" draw:text-style-name="P2" svg:x1="15.83cm" svg:y1="10.77cm" svg:x2="15.83cm" svg:y2="13.51cm"><text:p/></draw:line><draw:line text:anchor-type="paragraph" draw:z-index="1338" draw:style-name="gr10" draw:text-style-name="P2" svg:x1="11.87cm" svg:y1="13.51cm" svg:x2="15.83cm" svg:y2="13.51cm"><text:p/></draw:line><draw:frame text:anchor-type="paragraph" draw:z-index="169" draw:style-name="gr2" draw:text-style-name="P2" svg:width="1.061cm" svg:height="0.611cm" svg:x="13.319cm" svg:y="10.77cm"><draw:text-box><text:p text:style-name="P3"><text:span text:style-name="T1">19</text:span> </text:p></draw:text-box></draw:frame><draw:line text:anchor-type="paragraph" draw:z-index="1336" draw:style-name="gr10" draw:text-style-name="P2" svg:x1="15.83cm" svg:y1="10.77cm" svg:x2="15.83cm" svg:y2="13.51cm"><text:p/></draw:line><draw:line text:anchor-type="paragraph" draw:z-index="1322" draw:style-name="gr10" draw:text-style-name="P2" svg:x1="15.83cm" svg:y1="10.77cm" svg:x2="19.79cm" svg:y2="10.77cm"><text:p/></draw:line><draw:line text:anchor-type="paragraph" draw:z-index="1334" draw:style-name="gr10" draw:text-style-name="P2" svg:x1="19.79cm" svg:y1="10.77cm" svg:x2="19.79cm" svg:y2="13.51cm"><text:p/></draw:line><draw:line text:anchor-type="paragraph" draw:z-index="1333" draw:style-name="gr10" draw:text-style-name="P2" svg:x1="15.83cm" svg:y1="13.51cm" svg:x2="19.79cm" svg:y2="13.51cm"><text:p/></draw:line><draw:frame text:anchor-type="paragraph" draw:z-index="170" draw:style-name="gr2" draw:text-style-name="P2" svg:width="1.061cm" svg:height="0.611cm" svg:x="17.281cm" svg:y="10.77cm"><draw:text-box><text:p text:style-name="P3"><text:span text:style-name="T1">20</text:span> </text:p></draw:text-box></draw:frame><draw:line text:anchor-type="paragraph" draw:z-index="1332" draw:style-name="gr10" draw:text-style-name="P2" svg:x1="19.79cm" svg:y1="10.77cm" svg:x2="19.79cm" svg:y2="13.51cm"><text:p/></draw:line><draw:line text:anchor-type="paragraph" draw:z-index="1331" draw:style-name="gr10" draw:text-style-name="P2" svg:x1="19.79cm" svg:y1="10.77cm" svg:x2="23.74cm" svg:y2="10.77cm"><text:p/></draw:line><draw:line text:anchor-type="paragraph" draw:z-index="1330" draw:style-name="gr10" draw:text-style-name="P2" svg:x1="23.74cm" svg:y1="10.77cm" svg:x2="23.74cm" svg:y2="13.51cm"><text:p/></draw:line><draw:line text:anchor-type="paragraph" draw:z-index="1329" draw:style-name="gr10" draw:text-style-name="P2" svg:x1="19.79cm" svg:y1="13.51cm" svg:x2="23.74cm" svg:y2="13.51cm"><text:p/></draw:line><draw:frame text:anchor-type="paragraph" draw:z-index="171" draw:style-name="gr2" draw:text-style-name="P2" svg:width="1.061cm" svg:height="0.611cm" svg:x="21.241cm" svg:y="10.77cm"><draw:text-box><text:p text:style-name="P3"><text:span text:style-name="T1">21</text:span> </text:p></draw:text-box></draw:frame><draw:line text:anchor-type="paragraph" draw:z-index="1327" draw:style-name="gr10" draw:text-style-name="P2" svg:x1="23.74cm" svg:y1="10.77cm" svg:x2="23.74cm" svg:y2="13.51cm"><text:p/></draw:line><draw:line text:anchor-type="paragraph" draw:z-index="1326" draw:style-name="gr10" draw:text-style-name="P2" svg:x1="23.74cm" svg:y1="10.77cm" svg:x2="27.7cm" svg:y2="10.77cm"><text:p/></draw:line><draw:line text:anchor-type="paragraph" draw:z-index="1325" draw:style-name="gr10" draw:text-style-name="P2" svg:x1="27.7cm" svg:y1="10.77cm" svg:x2="27.7cm" svg:y2="13.51cm"><text:p/></draw:line><draw:line text:anchor-type="paragraph" draw:z-index="1324" draw:style-name="gr10" draw:text-style-name="P2" svg:x1="23.74cm" svg:y1="13.51cm" svg:x2="27.7cm" svg:y2="13.51cm"><text:p/></draw:line><draw:frame text:anchor-type="paragraph" draw:z-index="172" draw:style-name="gr2" draw:text-style-name="P2" svg:width="1.061cm" svg:height="0.611cm" svg:x="25.19cm" svg:y="10.77cm"><draw:text-box><text:p text:style-name="P3"><text:span text:style-name="T1">22</text:span> </text:p></draw:text-box></draw:frame><draw:line text:anchor-type="paragraph" draw:z-index="1335" draw:style-name="gr10" draw:text-style-name="P2" svg:x1="0cm" svg:y1="13.51cm" svg:x2="0cm" svg:y2="16.26cm"><text:p/></draw:line><draw:line text:anchor-type="paragraph" draw:z-index="1370" draw:style-name="gr10" draw:text-style-name="P2" svg:x1="0cm" svg:y1="13.51cm" svg:x2="3.96cm" svg:y2="13.51cm"><text:p/></draw:line><draw:line text:anchor-type="paragraph" draw:z-index="1369" draw:style-name="gr10" draw:text-style-name="P2" svg:x1="3.96cm" svg:y1="13.51cm" svg:x2="3.96cm" svg:y2="16.26cm"><text:p/></draw:line><draw:line text:anchor-type="paragraph" draw:z-index="1368" draw:style-name="gr10" draw:text-style-name="P2" svg:x1="0cm" svg:y1="16.26cm" svg:x2="3.96cm" svg:y2="16.26cm"><text:p/></draw:line><draw:frame text:anchor-type="paragraph" draw:z-index="82" draw:style-name="gr2" draw:text-style-name="P2" svg:width="1.061cm" svg:height="0.611cm" svg:x="1.45cm" svg:y="13.51cm"><draw:text-box><text:p text:style-name="P3"><text:span text:style-name="T1">23</text:span> </text:p></draw:text-box></draw:frame><draw:line text:anchor-type="paragraph" draw:z-index="1366" draw:style-name="gr10" draw:text-style-name="P2" svg:x1="3.96cm" svg:y1="13.51cm" svg:x2="3.96cm" svg:y2="16.26cm"><text:p/></draw:line><draw:line text:anchor-type="paragraph" draw:z-index="1365" draw:style-name="gr10" draw:text-style-name="P2" svg:x1="3.96cm" svg:y1="13.51cm" svg:x2="7.91cm" svg:y2="13.51cm"><text:p/></draw:line><draw:line text:anchor-type="paragraph" draw:z-index="1364" draw:style-name="gr10" draw:text-style-name="P2" svg:x1="7.91cm" svg:y1="13.51cm" svg:x2="7.91cm" svg:y2="16.26cm"><text:p/></draw:line><draw:line text:anchor-type="paragraph" draw:z-index="1363" draw:style-name="gr10" draw:text-style-name="P2" svg:x1="3.96cm" svg:y1="16.26cm" svg:x2="7.91cm" svg:y2="16.26cm"><text:p/></draw:line><draw:frame text:anchor-type="paragraph" draw:z-index="174" draw:style-name="gr2" draw:text-style-name="P2" svg:width="1.061cm" svg:height="0.611cm" svg:x="5.41cm" svg:y="13.51cm"><draw:text-box><text:p text:style-name="P3"><text:span text:style-name="T1">24</text:span> </text:p></draw:text-box></draw:frame><draw:line text:anchor-type="paragraph" draw:z-index="1361" draw:style-name="gr10" draw:text-style-name="P2" svg:x1="7.91cm" svg:y1="13.51cm" svg:x2="7.91cm" svg:y2="16.26cm"><text:p/></draw:line><draw:line text:anchor-type="paragraph" draw:z-index="1360" draw:style-name="gr10" draw:text-style-name="P2" svg:x1="7.91cm" svg:y1="13.51cm" svg:x2="11.87cm" svg:y2="13.51cm"><text:p/></draw:line><draw:line text:anchor-type="paragraph" draw:z-index="1347" draw:style-name="gr10" draw:text-style-name="P2" svg:x1="11.87cm" svg:y1="13.51cm" svg:x2="11.87cm" svg:y2="16.26cm"><text:p/></draw:line><draw:line text:anchor-type="paragraph" draw:z-index="1358" draw:style-name="gr10" draw:text-style-name="P2" svg:x1="7.91cm" svg:y1="16.26cm" svg:x2="11.87cm" svg:y2="16.26cm"><text:p/></draw:line><draw:frame text:anchor-type="paragraph" draw:z-index="175" draw:style-name="gr2" draw:text-style-name="P2" svg:width="1.061cm" svg:height="0.611cm" svg:x="9.359cm" svg:y="13.51cm"><draw:text-box><text:p text:style-name="P3"><text:span text:style-name="T1">25</text:span> </text:p></draw:text-box></draw:frame><draw:line text:anchor-type="paragraph" draw:z-index="1357" draw:style-name="gr10" draw:text-style-name="P2" svg:x1="11.87cm" svg:y1="13.51cm" svg:x2="11.87cm" svg:y2="16.26cm"><text:p/></draw:line><draw:line text:anchor-type="paragraph" draw:z-index="1356" draw:style-name="gr10" draw:text-style-name="P2" svg:x1="11.87cm" svg:y1="13.51cm" svg:x2="15.83cm" svg:y2="13.51cm"><text:p/></draw:line><draw:line text:anchor-type="paragraph" draw:z-index="1355" draw:style-name="gr10" draw:text-style-name="P2" svg:x1="15.83cm" svg:y1="13.51cm" svg:x2="15.83cm" svg:y2="16.26cm"><text:p/></draw:line><draw:line text:anchor-type="paragraph" draw:z-index="1354" draw:style-name="gr10" draw:text-style-name="P2" svg:x1="11.87cm" svg:y1="16.26cm" svg:x2="15.83cm" svg:y2="16.26cm"><text:p/></draw:line><draw:frame text:anchor-type="paragraph" draw:z-index="188" draw:style-name="gr2" draw:text-style-name="P2" svg:width="1.061cm" svg:height="0.611cm" svg:x="13.319cm" svg:y="13.51cm"><draw:text-box><text:p text:style-name="P3"><text:span text:style-name="T1">26</text:span> </text:p></draw:text-box></draw:frame><draw:line text:anchor-type="paragraph" draw:z-index="1352" draw:style-name="gr10" draw:text-style-name="P2" svg:x1="15.83cm" svg:y1="13.51cm" svg:x2="15.83cm" svg:y2="16.26cm"><text:p/></draw:line><draw:line text:anchor-type="paragraph" draw:z-index="1351" draw:style-name="gr10" draw:text-style-name="P2" svg:x1="15.83cm" svg:y1="13.51cm" svg:x2="19.79cm" svg:y2="13.51cm"><text:p/></draw:line><draw:line text:anchor-type="paragraph" draw:z-index="1350" draw:style-name="gr10" draw:text-style-name="P2" svg:x1="19.79cm" svg:y1="13.51cm" svg:x2="19.79cm" svg:y2="16.26cm"><text:p/></draw:line><draw:line text:anchor-type="paragraph" draw:z-index="1349" draw:style-name="gr10" draw:text-style-name="P2" svg:x1="15.83cm" svg:y1="16.26cm" svg:x2="19.79cm" svg:y2="16.26cm"><text:p/></draw:line><draw:frame text:anchor-type="paragraph" draw:z-index="32" draw:style-name="gr2" draw:text-style-name="P2" svg:width="1.061cm" svg:height="0.611cm" svg:x="17.281cm" svg:y="13.51cm"><draw:text-box><text:p text:style-name="P3"><text:span text:style-name="T1">27</text:span> </text:p></draw:text-box></draw:frame><draw:line text:anchor-type="paragraph" draw:z-index="1604" draw:style-name="gr10" draw:text-style-name="P2" svg:x1="19.79cm" svg:y1="13.51cm" svg:x2="19.79cm" svg:y2="16.26cm"><text:p/></draw:line><draw:line text:anchor-type="paragraph" draw:z-index="1885" draw:style-name="gr10" draw:text-style-name="P2" svg:x1="19.79cm" svg:y1="13.51cm" svg:x2="23.74cm" svg:y2="13.51cm"><text:p/></draw:line><draw:line text:anchor-type="paragraph" draw:z-index="1884" draw:style-name="gr10" draw:text-style-name="P2" svg:x1="23.74cm" svg:y1="13.51cm" svg:x2="23.74cm" svg:y2="16.26cm"><text:p/></draw:line><draw:line text:anchor-type="paragraph" draw:z-index="1883" draw:style-name="gr10" draw:text-style-name="P2" svg:x1="19.79cm" svg:y1="16.26cm" svg:x2="23.74cm" svg:y2="16.26cm"><text:p/></draw:line><draw:frame text:anchor-type="paragraph" draw:z-index="12" draw:style-name="gr2" draw:text-style-name="P2" svg:width="1.061cm" svg:height="0.611cm" svg:x="21.241cm" svg:y="13.51cm"><draw:text-box><text:p text:style-name="P3"><text:span text:style-name="T1">28</text:span> </text:p></draw:text-box></draw:frame><draw:line text:anchor-type="paragraph" draw:z-index="1881" draw:style-name="gr10" draw:text-style-name="P2" svg:x1="23.74cm" svg:y1="13.51cm" svg:x2="23.74cm" svg:y2="16.26cm"><text:p/></draw:line><draw:line text:anchor-type="paragraph" draw:z-index="1880" draw:style-name="gr10" draw:text-style-name="P2" svg:x1="23.74cm" svg:y1="13.51cm" svg:x2="27.7cm" svg:y2="13.51cm"><text:p/></draw:line><draw:line text:anchor-type="paragraph" draw:z-index="1879" draw:style-name="gr10" draw:text-style-name="P2" svg:x1="27.7cm" svg:y1="13.51cm" svg:x2="27.7cm" svg:y2="16.26cm"><text:p/></draw:line><draw:line text:anchor-type="paragraph" draw:z-index="1878" draw:style-name="gr10" draw:text-style-name="P2" svg:x1="23.74cm" svg:y1="16.26cm" svg:x2="27.7cm" svg:y2="16.26cm"><text:p/></draw:line><draw:frame text:anchor-type="paragraph" draw:z-index="21" draw:style-name="gr2" draw:text-style-name="P2" svg:width="1.061cm" svg:height="0.611cm" svg:x="25.19cm" svg:y="13.51cm"><draw:text-box><text:p text:style-name="P3"><text:span text:style-name="T1">29</text:span> </text:p></draw:text-box></draw:frame><draw:line text:anchor-type="paragraph" draw:z-index="1876" draw:style-name="gr10" draw:text-style-name="P2" svg:x1="0cm" svg:y1="16.26cm" svg:x2="0cm" svg:y2="19cm"><text:p/></draw:line><draw:line text:anchor-type="paragraph" draw:z-index="1875" draw:style-name="gr10" draw:text-style-name="P2" svg:x1="0cm" svg:y1="16.26cm" svg:x2="3.96cm" svg:y2="16.26cm"><text:p/></draw:line><draw:line text:anchor-type="paragraph" draw:z-index="1861" draw:style-name="gr10" draw:text-style-name="P2" svg:x1="3.96cm" svg:y1="16.26cm" svg:x2="3.96cm" svg:y2="19cm"><text:p/></draw:line><draw:line text:anchor-type="paragraph" draw:z-index="1873" draw:style-name="gr10" draw:text-style-name="P2" svg:x1="0cm" svg:y1="19cm" svg:x2="3.96cm" svg:y2="19cm"><text:p/></draw:line><draw:frame text:anchor-type="paragraph" draw:z-index="15" draw:style-name="gr2" draw:text-style-name="P2" svg:width="1.061cm" svg:height="0.611cm" svg:x="1.45cm" svg:y="16.26cm"><draw:text-box><text:p text:style-name="P3"><text:span text:style-name="T1">30</text:span> </text:p></draw:text-box></draw:frame><draw:line text:anchor-type="paragraph" draw:z-index="1872" draw:style-name="gr10" draw:text-style-name="P2" svg:x1="3.96cm" svg:y1="16.26cm" svg:x2="3.96cm" svg:y2="19cm"><text:p/></draw:line><draw:line text:anchor-type="paragraph" draw:z-index="1871" draw:style-name="gr10" draw:text-style-name="P2" svg:x1="3.96cm" svg:y1="16.26cm" svg:x2="7.91cm" svg:y2="16.26cm"><text:p/></draw:line><draw:line text:anchor-type="paragraph" draw:z-index="1870" draw:style-name="gr10" draw:text-style-name="P2" svg:x1="7.91cm" svg:y1="16.26cm" svg:x2="7.91cm" svg:y2="19cm"><text:p/></draw:line><draw:line text:anchor-type="paragraph" draw:z-index="1869" draw:style-name="gr10" draw:text-style-name="P2" svg:x1="3.96cm" svg:y1="19cm" svg:x2="7.91cm" svg:y2="19cm"><text:p/></draw:line><draw:frame text:anchor-type="paragraph" draw:z-index="48" draw:style-name="gr2" draw:text-style-name="P2" svg:width="1.061cm" svg:height="0.611cm" svg:x="5.41cm" svg:y="16.26cm"><draw:text-box><text:p text:style-name="P3"><text:span text:style-name="T1">31</text:span> </text:p></draw:text-box></draw:frame><text:s text:c="6"/><text:toc-mark text:string-value="May 2022" text:outline-level="2"/><text:s text:c="168"/></text:p>
      <text:p text:style-name="P1"><draw:line text:anchor-type="paragraph" draw:z-index="1867" draw:style-name="gr10" draw:text-style-name="P2" svg:x1="0cm" svg:y1="0cm" svg:x2="0cm" svg:y2="19cm"><text:p/></draw:line><draw:line text:anchor-type="paragraph" draw:z-index="1866" draw:style-name="gr10" draw:text-style-name="P2" svg:x1="0cm" svg:y1="0cm" svg:x2="27.7cm" svg:y2="0cm"><text:p/></draw:line><draw:line text:anchor-type="paragraph" draw:z-index="1865" draw:style-name="gr10" draw:text-style-name="P2" svg:x1="27.7cm" svg:y1="0cm" svg:x2="27.7cm" svg:y2="19cm"><text:p/></draw:line><draw:line text:anchor-type="paragraph" draw:z-index="1864" draw:style-name="gr10" draw:text-style-name="P2" svg:x1="0cm" svg:y1="19cm" svg:x2="27.7cm" svg:y2="19cm"><text:p/></draw:line><draw:rect text:anchor-type="paragraph" draw:z-index="11" draw:style-name="gr1" draw:text-style-name="P2" svg:width="27.701cm" svg:height="2.541cm" svg:x="0cm" svg:y="0cm"><text:p/></draw:rect><draw:line text:anchor-type="paragraph" draw:z-index="1862" draw:style-name="gr10" draw:text-style-name="P2" svg:x1="0cm" svg:y1="2.54cm" svg:x2="27.7cm" svg:y2="2.54cm"><text:p/></draw:line><draw:frame text:anchor-type="paragraph" draw:z-index="43" draw:style-name="gr4" draw:text-style-name="P2" svg:width="3.74cm" svg:height="0.816cm" svg:x="11.98cm" svg:y="0.18cm"><draw:text-box><text:p text:style-name="P3"><text:span text:style-name="T3">June 2022</text:span> </text:p></draw:text-box></draw:frame><draw:frame text:anchor-type="paragraph" draw:z-index="54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34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35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36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37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38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39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904" draw:style-name="gr10" draw:text-style-name="P2" svg:x1="7.91cm" svg:y1="2.54cm" svg:x2="7.91cm" svg:y2="5.28cm"><text:p/></draw:line><draw:line text:anchor-type="paragraph" draw:z-index="1903" draw:style-name="gr10" draw:text-style-name="P2" svg:x1="7.91cm" svg:y1="2.54cm" svg:x2="11.87cm" svg:y2="2.54cm"><text:p/></draw:line><draw:line text:anchor-type="paragraph" draw:z-index="1902" draw:style-name="gr10" draw:text-style-name="P2" svg:x1="11.87cm" svg:y1="2.54cm" svg:x2="11.87cm" svg:y2="5.28cm"><text:p/></draw:line><draw:line text:anchor-type="paragraph" draw:z-index="1901" draw:style-name="gr10" draw:text-style-name="P2" svg:x1="7.91cm" svg:y1="5.28cm" svg:x2="11.87cm" svg:y2="5.28cm"><text:p/></draw:line><draw:frame text:anchor-type="paragraph" draw:z-index="40" draw:style-name="gr2" draw:text-style-name="P2" svg:width="0.789cm" svg:height="0.611cm" svg:x="9.5cm" svg:y="2.54cm"><draw:text-box><text:p text:style-name="P3"><text:span text:style-name="T1">1</text:span> </text:p></draw:text-box></draw:frame><draw:line text:anchor-type="paragraph" draw:z-index="1899" draw:style-name="gr10" draw:text-style-name="P2" svg:x1="11.87cm" svg:y1="2.54cm" svg:x2="11.87cm" svg:y2="5.28cm"><text:p/></draw:line><draw:line text:anchor-type="paragraph" draw:z-index="1886" draw:style-name="gr10" draw:text-style-name="P2" svg:x1="11.87cm" svg:y1="2.54cm" svg:x2="15.83cm" svg:y2="2.54cm"><text:p/></draw:line><draw:line text:anchor-type="paragraph" draw:z-index="1897" draw:style-name="gr10" draw:text-style-name="P2" svg:x1="15.83cm" svg:y1="2.54cm" svg:x2="15.83cm" svg:y2="5.28cm"><text:p/></draw:line><draw:line text:anchor-type="paragraph" draw:z-index="1896" draw:style-name="gr10" draw:text-style-name="P2" svg:x1="11.87cm" svg:y1="5.28cm" svg:x2="15.83cm" svg:y2="5.28cm"><text:p/></draw:line><draw:frame text:anchor-type="paragraph" draw:z-index="41" draw:style-name="gr2" draw:text-style-name="P2" svg:width="0.789cm" svg:height="0.611cm" svg:x="13.45cm" svg:y="2.54cm"><draw:text-box><text:p text:style-name="P3"><text:span text:style-name="T1">2</text:span> </text:p></draw:text-box></draw:frame><draw:line text:anchor-type="paragraph" draw:z-index="1894" draw:style-name="gr10" draw:text-style-name="P2" svg:x1="15.83cm" svg:y1="2.54cm" svg:x2="15.83cm" svg:y2="5.28cm"><text:p/></draw:line><draw:line text:anchor-type="paragraph" draw:z-index="1893" draw:style-name="gr10" draw:text-style-name="P2" svg:x1="15.83cm" svg:y1="2.54cm" svg:x2="19.79cm" svg:y2="2.54cm"><text:p/></draw:line><draw:line text:anchor-type="paragraph" draw:z-index="1892" draw:style-name="gr10" draw:text-style-name="P2" svg:x1="19.79cm" svg:y1="2.54cm" svg:x2="19.79cm" svg:y2="5.28cm"><text:p/></draw:line><draw:line text:anchor-type="paragraph" draw:z-index="1891" draw:style-name="gr10" draw:text-style-name="P2" svg:x1="15.83cm" svg:y1="5.28cm" svg:x2="19.79cm" svg:y2="5.28cm"><text:p/></draw:line><draw:frame text:anchor-type="paragraph" draw:z-index="42" draw:style-name="gr2" draw:text-style-name="P2" svg:width="0.789cm" svg:height="0.611cm" svg:x="17.41cm" svg:y="2.54cm"><draw:text-box><text:p text:style-name="P3"><text:span text:style-name="T1">3</text:span> </text:p></draw:text-box></draw:frame><draw:line text:anchor-type="paragraph" draw:z-index="1889" draw:style-name="gr10" draw:text-style-name="P2" svg:x1="19.79cm" svg:y1="2.54cm" svg:x2="19.79cm" svg:y2="5.28cm"><text:p/></draw:line><draw:line text:anchor-type="paragraph" draw:z-index="1888" draw:style-name="gr10" draw:text-style-name="P2" svg:x1="19.79cm" svg:y1="2.54cm" svg:x2="23.74cm" svg:y2="2.54cm"><text:p/></draw:line><draw:line text:anchor-type="paragraph" draw:z-index="1887" draw:style-name="gr10" draw:text-style-name="P2" svg:x1="23.74cm" svg:y1="2.54cm" svg:x2="23.74cm" svg:y2="5.28cm"><text:p/></draw:line><draw:line text:anchor-type="paragraph" draw:z-index="1849" draw:style-name="gr10" draw:text-style-name="P2" svg:x1="19.79cm" svg:y1="5.28cm" svg:x2="23.74cm" svg:y2="5.28cm"><text:p/></draw:line><draw:frame text:anchor-type="paragraph" draw:z-index="33" draw:style-name="gr2" draw:text-style-name="P2" svg:width="0.789cm" svg:height="0.611cm" svg:x="21.37cm" svg:y="2.54cm"><draw:text-box><text:p text:style-name="P3"><text:span text:style-name="T1">4</text:span> </text:p></draw:text-box></draw:frame><draw:line text:anchor-type="paragraph" draw:z-index="1835" draw:style-name="gr10" draw:text-style-name="P2" svg:x1="23.74cm" svg:y1="2.54cm" svg:x2="23.74cm" svg:y2="5.28cm"><text:p/></draw:line><draw:line text:anchor-type="paragraph" draw:z-index="1834" draw:style-name="gr10" draw:text-style-name="P2" svg:x1="23.74cm" svg:y1="2.54cm" svg:x2="27.7cm" svg:y2="2.54cm"><text:p/></draw:line><draw:line text:anchor-type="paragraph" draw:z-index="1833" draw:style-name="gr10" draw:text-style-name="P2" svg:x1="27.7cm" svg:y1="2.54cm" svg:x2="27.7cm" svg:y2="5.28cm"><text:p/></draw:line><draw:line text:anchor-type="paragraph" draw:z-index="1832" draw:style-name="gr10" draw:text-style-name="P2" svg:x1="23.74cm" svg:y1="5.28cm" svg:x2="27.7cm" svg:y2="5.28cm"><text:p/></draw:line><draw:frame text:anchor-type="paragraph" draw:z-index="45" draw:style-name="gr2" draw:text-style-name="P2" svg:width="0.789cm" svg:height="0.611cm" svg:x="25.321cm" svg:y="2.54cm"><draw:text-box><text:p text:style-name="P3"><text:span text:style-name="T1">5</text:span> </text:p></draw:text-box></draw:frame><draw:line text:anchor-type="paragraph" draw:z-index="1831" draw:style-name="gr10" draw:text-style-name="P2" svg:x1="0cm" svg:y1="5.28cm" svg:x2="0cm" svg:y2="8.03cm"><text:p/></draw:line><draw:line text:anchor-type="paragraph" draw:z-index="1830" draw:style-name="gr10" draw:text-style-name="P2" svg:x1="0cm" svg:y1="5.28cm" svg:x2="3.96cm" svg:y2="5.28cm"><text:p/></draw:line><draw:line text:anchor-type="paragraph" draw:z-index="1829" draw:style-name="gr10" draw:text-style-name="P2" svg:x1="3.96cm" svg:y1="5.28cm" svg:x2="3.96cm" svg:y2="8.03cm"><text:p/></draw:line><draw:line text:anchor-type="paragraph" draw:z-index="1828" draw:style-name="gr10" draw:text-style-name="P2" svg:x1="0cm" svg:y1="8.03cm" svg:x2="3.96cm" svg:y2="8.03cm"><text:p/></draw:line><draw:frame text:anchor-type="paragraph" draw:z-index="46" draw:style-name="gr2" draw:text-style-name="P2" svg:width="0.789cm" svg:height="0.611cm" svg:x="1.58cm" svg:y="5.279cm"><draw:text-box><text:p text:style-name="P3"><text:span text:style-name="T1">6</text:span> </text:p></draw:text-box></draw:frame><draw:line text:anchor-type="paragraph" draw:z-index="1826" draw:style-name="gr10" draw:text-style-name="P2" svg:x1="3.96cm" svg:y1="5.28cm" svg:x2="3.96cm" svg:y2="8.03cm"><text:p/></draw:line><draw:line text:anchor-type="paragraph" draw:z-index="1812" draw:style-name="gr10" draw:text-style-name="P2" svg:x1="3.96cm" svg:y1="5.28cm" svg:x2="7.91cm" svg:y2="5.28cm"><text:p/></draw:line><draw:line text:anchor-type="paragraph" draw:z-index="1824" draw:style-name="gr10" draw:text-style-name="P2" svg:x1="7.91cm" svg:y1="5.28cm" svg:x2="7.91cm" svg:y2="8.03cm"><text:p/></draw:line><draw:line text:anchor-type="paragraph" draw:z-index="1823" draw:style-name="gr10" draw:text-style-name="P2" svg:x1="3.96cm" svg:y1="8.03cm" svg:x2="7.91cm" svg:y2="8.03cm"><text:p/></draw:line><draw:frame text:anchor-type="paragraph" draw:z-index="47" draw:style-name="gr2" draw:text-style-name="P2" svg:width="0.789cm" svg:height="0.611cm" svg:x="5.54cm" svg:y="5.279cm"><draw:text-box><text:p text:style-name="P3"><text:span text:style-name="T1">7</text:span> </text:p></draw:text-box></draw:frame><draw:line text:anchor-type="paragraph" draw:z-index="1821" draw:style-name="gr10" draw:text-style-name="P2" svg:x1="7.91cm" svg:y1="5.28cm" svg:x2="7.91cm" svg:y2="8.03cm"><text:p/></draw:line><draw:line text:anchor-type="paragraph" draw:z-index="1820" draw:style-name="gr10" draw:text-style-name="P2" svg:x1="7.91cm" svg:y1="5.28cm" svg:x2="11.87cm" svg:y2="5.28cm"><text:p/></draw:line><draw:line text:anchor-type="paragraph" draw:z-index="1819" draw:style-name="gr10" draw:text-style-name="P2" svg:x1="11.87cm" svg:y1="5.28cm" svg:x2="11.87cm" svg:y2="8.03cm"><text:p/></draw:line><draw:line text:anchor-type="paragraph" draw:z-index="1818" draw:style-name="gr10" draw:text-style-name="P2" svg:x1="7.91cm" svg:y1="8.03cm" svg:x2="11.87cm" svg:y2="8.03cm"><text:p/></draw:line><draw:frame text:anchor-type="paragraph" draw:z-index="50" draw:style-name="gr2" draw:text-style-name="P2" svg:width="0.789cm" svg:height="0.611cm" svg:x="9.5cm" svg:y="5.279cm"><draw:text-box><text:p text:style-name="P3"><text:span text:style-name="T1">8</text:span> </text:p></draw:text-box></draw:frame><draw:line text:anchor-type="paragraph" draw:z-index="1816" draw:style-name="gr10" draw:text-style-name="P2" svg:x1="11.87cm" svg:y1="5.28cm" svg:x2="11.87cm" svg:y2="8.03cm"><text:p/></draw:line><draw:line text:anchor-type="paragraph" draw:z-index="1815" draw:style-name="gr10" draw:text-style-name="P2" svg:x1="11.87cm" svg:y1="5.28cm" svg:x2="15.83cm" svg:y2="5.28cm"><text:p/></draw:line><draw:line text:anchor-type="paragraph" draw:z-index="1814" draw:style-name="gr10" draw:text-style-name="P2" svg:x1="15.83cm" svg:y1="5.28cm" svg:x2="15.83cm" svg:y2="8.03cm"><text:p/></draw:line><draw:line text:anchor-type="paragraph" draw:z-index="1813" draw:style-name="gr10" draw:text-style-name="P2" svg:x1="11.87cm" svg:y1="8.03cm" svg:x2="15.83cm" svg:y2="8.03cm"><text:p/></draw:line><draw:frame text:anchor-type="paragraph" draw:z-index="51" draw:style-name="gr2" draw:text-style-name="P2" svg:width="0.789cm" svg:height="0.611cm" svg:x="13.45cm" svg:y="5.279cm"><draw:text-box><text:p text:style-name="P3"><text:span text:style-name="T1">9</text:span> </text:p></draw:text-box></draw:frame><draw:line text:anchor-type="paragraph" draw:z-index="1860" draw:style-name="gr10" draw:text-style-name="P2" svg:x1="15.83cm" svg:y1="5.28cm" svg:x2="15.83cm" svg:y2="8.03cm"><text:p/></draw:line><draw:line text:anchor-type="paragraph" draw:z-index="1859" draw:style-name="gr10" draw:text-style-name="P2" svg:x1="15.83cm" svg:y1="5.28cm" svg:x2="19.79cm" svg:y2="5.28cm"><text:p/></draw:line><draw:line text:anchor-type="paragraph" draw:z-index="1858" draw:style-name="gr10" draw:text-style-name="P2" svg:x1="19.79cm" svg:y1="5.28cm" svg:x2="19.79cm" svg:y2="8.03cm"><text:p/></draw:line><draw:line text:anchor-type="paragraph" draw:z-index="1857" draw:style-name="gr10" draw:text-style-name="P2" svg:x1="15.83cm" svg:y1="8.03cm" svg:x2="19.79cm" svg:y2="8.03cm"><text:p/></draw:line><draw:frame text:anchor-type="paragraph" draw:z-index="52" draw:style-name="gr2" draw:text-style-name="P2" svg:width="1.061cm" svg:height="0.611cm" svg:x="17.281cm" svg:y="5.279cm"><draw:text-box><text:p text:style-name="P3"><text:span text:style-name="T1">10</text:span> </text:p></draw:text-box></draw:frame><draw:line text:anchor-type="paragraph" draw:z-index="1856" draw:style-name="gr10" draw:text-style-name="P2" svg:x1="19.79cm" svg:y1="5.28cm" svg:x2="19.79cm" svg:y2="8.03cm"><text:p/></draw:line><draw:line text:anchor-type="paragraph" draw:z-index="1855" draw:style-name="gr10" draw:text-style-name="P2" svg:x1="19.79cm" svg:y1="5.28cm" svg:x2="23.74cm" svg:y2="5.28cm"><text:p/></draw:line><draw:line text:anchor-type="paragraph" draw:z-index="1854" draw:style-name="gr10" draw:text-style-name="P2" svg:x1="23.74cm" svg:y1="5.28cm" svg:x2="23.74cm" svg:y2="8.03cm"><text:p/></draw:line><draw:line text:anchor-type="paragraph" draw:z-index="1853" draw:style-name="gr10" draw:text-style-name="P2" svg:x1="19.79cm" svg:y1="8.03cm" svg:x2="23.74cm" svg:y2="8.03cm"><text:p/></draw:line><draw:frame text:anchor-type="paragraph" draw:z-index="53" draw:style-name="gr2" draw:text-style-name="P2" svg:width="1.061cm" svg:height="0.611cm" svg:x="21.241cm" svg:y="5.279cm"><draw:text-box><text:p text:style-name="P3"><text:span text:style-name="T1">11</text:span> </text:p></draw:text-box></draw:frame><draw:line text:anchor-type="paragraph" draw:z-index="1851" draw:style-name="gr10" draw:text-style-name="P2" svg:x1="23.74cm" svg:y1="5.28cm" svg:x2="23.74cm" svg:y2="8.03cm"><text:p/></draw:line><draw:line text:anchor-type="paragraph" draw:z-index="1850" draw:style-name="gr10" draw:text-style-name="P2" svg:x1="23.74cm" svg:y1="5.28cm" svg:x2="27.7cm" svg:y2="5.28cm"><text:p/></draw:line><draw:line text:anchor-type="paragraph" draw:z-index="1837" draw:style-name="gr10" draw:text-style-name="P2" svg:x1="27.7cm" svg:y1="5.28cm" svg:x2="27.7cm" svg:y2="8.03cm"><text:p/></draw:line><draw:line text:anchor-type="paragraph" draw:z-index="1848" draw:style-name="gr10" draw:text-style-name="P2" svg:x1="23.74cm" svg:y1="8.03cm" svg:x2="27.7cm" svg:y2="8.03cm"><text:p/></draw:line><draw:frame text:anchor-type="paragraph" draw:z-index="22" draw:style-name="gr2" draw:text-style-name="P2" svg:width="1.061cm" svg:height="0.611cm" svg:x="25.19cm" svg:y="5.279cm"><draw:text-box><text:p text:style-name="P3"><text:span text:style-name="T1">12</text:span> </text:p></draw:text-box></draw:frame><draw:line text:anchor-type="paragraph" draw:z-index="1846" draw:style-name="gr10" draw:text-style-name="P2" svg:x1="0cm" svg:y1="8.03cm" svg:x2="0cm" svg:y2="10.77cm"><text:p/></draw:line><draw:line text:anchor-type="paragraph" draw:z-index="1845" draw:style-name="gr10" draw:text-style-name="P2" svg:x1="0cm" svg:y1="8.03cm" svg:x2="3.96cm" svg:y2="8.03cm"><text:p/></draw:line><draw:line text:anchor-type="paragraph" draw:z-index="1844" draw:style-name="gr10" draw:text-style-name="P2" svg:x1="3.96cm" svg:y1="8.03cm" svg:x2="3.96cm" svg:y2="10.77cm"><text:p/></draw:line><draw:line text:anchor-type="paragraph" draw:z-index="1843" draw:style-name="gr10" draw:text-style-name="P2" svg:x1="0cm" svg:y1="10.77cm" svg:x2="3.96cm" svg:y2="10.77cm"><text:p/></draw:line><draw:frame text:anchor-type="paragraph" draw:z-index="44" draw:style-name="gr2" draw:text-style-name="P2" svg:width="1.061cm" svg:height="0.611cm" svg:x="1.45cm" svg:y="8.029cm"><draw:text-box><text:p text:style-name="P3"><text:span text:style-name="T1">13</text:span> </text:p></draw:text-box></draw:frame><draw:line text:anchor-type="paragraph" draw:z-index="1841" draw:style-name="gr10" draw:text-style-name="P2" svg:x1="3.96cm" svg:y1="8.03cm" svg:x2="3.96cm" svg:y2="10.77cm"><text:p/></draw:line><draw:line text:anchor-type="paragraph" draw:z-index="1840" draw:style-name="gr10" draw:text-style-name="P2" svg:x1="3.96cm" svg:y1="8.03cm" svg:x2="7.91cm" svg:y2="8.03cm"><text:p/></draw:line><draw:line text:anchor-type="paragraph" draw:z-index="1839" draw:style-name="gr10" draw:text-style-name="P2" svg:x1="7.91cm" svg:y1="8.03cm" svg:x2="7.91cm" svg:y2="10.77cm"><text:p/></draw:line><draw:line text:anchor-type="paragraph" draw:z-index="1838" draw:style-name="gr10" draw:text-style-name="P2" svg:x1="3.96cm" svg:y1="10.77cm" svg:x2="7.91cm" svg:y2="10.77cm"><text:p/></draw:line><draw:frame text:anchor-type="paragraph" draw:z-index="13" draw:style-name="gr2" draw:text-style-name="P2" svg:width="1.061cm" svg:height="0.611cm" svg:x="5.41cm" svg:y="8.029cm"><draw:text-box><text:p text:style-name="P3"><text:span text:style-name="T1">14</text:span> </text:p></draw:text-box></draw:frame><draw:line text:anchor-type="paragraph" draw:z-index="1983" draw:style-name="gr10" draw:text-style-name="P2" svg:x1="7.91cm" svg:y1="8.03cm" svg:x2="7.91cm" svg:y2="10.77cm"><text:p/></draw:line><draw:line text:anchor-type="paragraph" draw:z-index="1982" draw:style-name="gr10" draw:text-style-name="P2" svg:x1="7.91cm" svg:y1="8.03cm" svg:x2="11.87cm" svg:y2="8.03cm"><text:p/></draw:line><draw:line text:anchor-type="paragraph" draw:z-index="1981" draw:style-name="gr10" draw:text-style-name="P2" svg:x1="11.87cm" svg:y1="8.03cm" svg:x2="11.87cm" svg:y2="10.77cm"><text:p/></draw:line><draw:line text:anchor-type="paragraph" draw:z-index="1980" draw:style-name="gr10" draw:text-style-name="P2" svg:x1="7.91cm" svg:y1="10.77cm" svg:x2="11.87cm" svg:y2="10.77cm"><text:p/></draw:line><draw:frame text:anchor-type="paragraph" draw:z-index="14" draw:style-name="gr2" draw:text-style-name="P2" svg:width="1.061cm" svg:height="0.611cm" svg:x="9.359cm" svg:y="8.029cm"><draw:text-box><text:p text:style-name="P3"><text:span text:style-name="T1">15</text:span> </text:p></draw:text-box></draw:frame><draw:line text:anchor-type="paragraph" draw:z-index="1979" draw:style-name="gr10" draw:text-style-name="P2" svg:x1="11.87cm" svg:y1="8.03cm" svg:x2="11.87cm" svg:y2="10.77cm"><text:p/></draw:line><draw:line text:anchor-type="paragraph" draw:z-index="1978" draw:style-name="gr10" draw:text-style-name="P2" svg:x1="11.87cm" svg:y1="8.03cm" svg:x2="15.83cm" svg:y2="8.03cm"><text:p/></draw:line><draw:line text:anchor-type="paragraph" draw:z-index="1977" draw:style-name="gr10" draw:text-style-name="P2" svg:x1="15.83cm" svg:y1="8.03cm" svg:x2="15.83cm" svg:y2="10.77cm"><text:p/></draw:line><draw:line text:anchor-type="paragraph" draw:z-index="1976" draw:style-name="gr10" draw:text-style-name="P2" svg:x1="11.87cm" svg:y1="10.77cm" svg:x2="15.83cm" svg:y2="10.77cm"><text:p/></draw:line><draw:frame text:anchor-type="paragraph" draw:z-index="16" draw:style-name="gr2" draw:text-style-name="P2" svg:width="1.061cm" svg:height="0.611cm" svg:x="13.319cm" svg:y="8.029cm"><draw:text-box><text:p text:style-name="P3"><text:span text:style-name="T1">16</text:span> </text:p></draw:text-box></draw:frame><draw:line text:anchor-type="paragraph" draw:z-index="1974" draw:style-name="gr10" draw:text-style-name="P2" svg:x1="15.83cm" svg:y1="8.03cm" svg:x2="15.83cm" svg:y2="10.77cm"><text:p/></draw:line><draw:line text:anchor-type="paragraph" draw:z-index="1973" draw:style-name="gr10" draw:text-style-name="P2" svg:x1="15.83cm" svg:y1="8.03cm" svg:x2="19.79cm" svg:y2="8.03cm"><text:p/></draw:line><draw:line text:anchor-type="paragraph" draw:z-index="1959" draw:style-name="gr10" draw:text-style-name="P2" svg:x1="19.79cm" svg:y1="8.03cm" svg:x2="19.79cm" svg:y2="10.77cm"><text:p/></draw:line><draw:line text:anchor-type="paragraph" draw:z-index="1971" draw:style-name="gr10" draw:text-style-name="P2" svg:x1="15.83cm" svg:y1="10.77cm" svg:x2="19.79cm" svg:y2="10.77cm"><text:p/></draw:line><draw:frame text:anchor-type="paragraph" draw:z-index="17" draw:style-name="gr2" draw:text-style-name="P2" svg:width="1.061cm" svg:height="0.611cm" svg:x="17.281cm" svg:y="8.029cm"><draw:text-box><text:p text:style-name="P3"><text:span text:style-name="T1">17</text:span> </text:p></draw:text-box></draw:frame><draw:line text:anchor-type="paragraph" draw:z-index="1969" draw:style-name="gr10" draw:text-style-name="P2" svg:x1="19.79cm" svg:y1="8.03cm" svg:x2="19.79cm" svg:y2="10.77cm"><text:p/></draw:line><draw:line text:anchor-type="paragraph" draw:z-index="1968" draw:style-name="gr10" draw:text-style-name="P2" svg:x1="19.79cm" svg:y1="8.03cm" svg:x2="23.74cm" svg:y2="8.03cm"><text:p/></draw:line><draw:line text:anchor-type="paragraph" draw:z-index="1967" draw:style-name="gr10" draw:text-style-name="P2" svg:x1="23.74cm" svg:y1="8.03cm" svg:x2="23.74cm" svg:y2="10.77cm"><text:p/></draw:line><draw:line text:anchor-type="paragraph" draw:z-index="1966" draw:style-name="gr10" draw:text-style-name="P2" svg:x1="19.79cm" svg:y1="10.77cm" svg:x2="23.74cm" svg:y2="10.77cm"><text:p/></draw:line><draw:frame text:anchor-type="paragraph" draw:z-index="18" draw:style-name="gr2" draw:text-style-name="P2" svg:width="1.061cm" svg:height="0.611cm" svg:x="21.241cm" svg:y="8.029cm"><draw:text-box><text:p text:style-name="P3"><text:span text:style-name="T1">18</text:span> </text:p></draw:text-box></draw:frame><draw:line text:anchor-type="paragraph" draw:z-index="1964" draw:style-name="gr10" draw:text-style-name="P2" svg:x1="23.74cm" svg:y1="8.03cm" svg:x2="23.74cm" svg:y2="10.77cm"><text:p/></draw:line><draw:line text:anchor-type="paragraph" draw:z-index="1963" draw:style-name="gr10" draw:text-style-name="P2" svg:x1="23.74cm" svg:y1="8.03cm" svg:x2="27.7cm" svg:y2="8.03cm"><text:p/></draw:line><draw:line text:anchor-type="paragraph" draw:z-index="1962" draw:style-name="gr10" draw:text-style-name="P2" svg:x1="27.7cm" svg:y1="8.03cm" svg:x2="27.7cm" svg:y2="10.77cm"><text:p/></draw:line><draw:line text:anchor-type="paragraph" draw:z-index="1961" draw:style-name="gr10" draw:text-style-name="P2" svg:x1="23.74cm" svg:y1="10.77cm" svg:x2="27.7cm" svg:y2="10.77cm"><text:p/></draw:line><draw:frame text:anchor-type="paragraph" draw:z-index="19" draw:style-name="gr2" draw:text-style-name="P2" svg:width="1.061cm" svg:height="0.611cm" svg:x="25.19cm" svg:y="8.029cm"><draw:text-box><text:p text:style-name="P3"><text:span text:style-name="T1">19</text:span> </text:p></draw:text-box></draw:frame><draw:line text:anchor-type="paragraph" draw:z-index="1972" draw:style-name="gr10" draw:text-style-name="P2" svg:x1="0cm" svg:y1="10.77cm" svg:x2="0cm" svg:y2="13.51cm"><text:p/></draw:line><draw:line text:anchor-type="paragraph" draw:z-index="2007" draw:style-name="gr10" draw:text-style-name="P2" svg:x1="0cm" svg:y1="10.77cm" svg:x2="3.96cm" svg:y2="10.77cm"><text:p/></draw:line><draw:line text:anchor-type="paragraph" draw:z-index="2006" draw:style-name="gr10" draw:text-style-name="P2" svg:x1="3.96cm" svg:y1="10.77cm" svg:x2="3.96cm" svg:y2="13.51cm"><text:p/></draw:line><draw:line text:anchor-type="paragraph" draw:z-index="2005" draw:style-name="gr10" draw:text-style-name="P2" svg:x1="0cm" svg:y1="13.51cm" svg:x2="3.96cm" svg:y2="13.51cm"><text:p/></draw:line><draw:frame text:anchor-type="paragraph" draw:z-index="20" draw:style-name="gr2" draw:text-style-name="P2" svg:width="1.061cm" svg:height="0.611cm" svg:x="1.45cm" svg:y="10.77cm"><draw:text-box><text:p text:style-name="P3"><text:span text:style-name="T1">20</text:span> </text:p></draw:text-box></draw:frame><draw:line text:anchor-type="paragraph" draw:z-index="2004" draw:style-name="gr10" draw:text-style-name="P2" svg:x1="3.96cm" svg:y1="10.77cm" svg:x2="3.96cm" svg:y2="13.51cm"><text:p/></draw:line><draw:line text:anchor-type="paragraph" draw:z-index="2003" draw:style-name="gr10" draw:text-style-name="P2" svg:x1="3.96cm" svg:y1="10.77cm" svg:x2="7.91cm" svg:y2="10.77cm"><text:p/></draw:line><draw:line text:anchor-type="paragraph" draw:z-index="2002" draw:style-name="gr10" draw:text-style-name="P2" svg:x1="7.91cm" svg:y1="10.77cm" svg:x2="7.91cm" svg:y2="13.51cm"><text:p/></draw:line><draw:line text:anchor-type="paragraph" draw:z-index="2001" draw:style-name="gr10" draw:text-style-name="P2" svg:x1="3.96cm" svg:y1="13.51cm" svg:x2="7.91cm" svg:y2="13.51cm"><text:p/></draw:line><draw:frame text:anchor-type="paragraph" draw:z-index="23" draw:style-name="gr2" draw:text-style-name="P2" svg:width="1.061cm" svg:height="0.611cm" svg:x="5.41cm" svg:y="10.77cm"><draw:text-box><text:p text:style-name="P3"><text:span text:style-name="T1">21</text:span> </text:p></draw:text-box></draw:frame><draw:line text:anchor-type="paragraph" draw:z-index="1999" draw:style-name="gr10" draw:text-style-name="P2" svg:x1="7.91cm" svg:y1="10.77cm" svg:x2="7.91cm" svg:y2="13.51cm"><text:p/></draw:line><draw:line text:anchor-type="paragraph" draw:z-index="1998" draw:style-name="gr10" draw:text-style-name="P2" svg:x1="7.91cm" svg:y1="10.77cm" svg:x2="11.87cm" svg:y2="10.77cm"><text:p/></draw:line><draw:line text:anchor-type="paragraph" draw:z-index="1997" draw:style-name="gr10" draw:text-style-name="P2" svg:x1="11.87cm" svg:y1="10.77cm" svg:x2="11.87cm" svg:y2="13.51cm"><text:p/></draw:line><draw:line text:anchor-type="paragraph" draw:z-index="1984" draw:style-name="gr10" draw:text-style-name="P2" svg:x1="7.91cm" svg:y1="13.51cm" svg:x2="11.87cm" svg:y2="13.51cm"><text:p/></draw:line><draw:frame text:anchor-type="paragraph" draw:z-index="24" draw:style-name="gr2" draw:text-style-name="P2" svg:width="1.061cm" svg:height="0.611cm" svg:x="9.359cm" svg:y="10.77cm"><draw:text-box><text:p text:style-name="P3"><text:span text:style-name="T1">22</text:span> </text:p></draw:text-box></draw:frame><draw:line text:anchor-type="paragraph" draw:z-index="1994" draw:style-name="gr10" draw:text-style-name="P2" svg:x1="11.87cm" svg:y1="10.77cm" svg:x2="11.87cm" svg:y2="13.51cm"><text:p/></draw:line><draw:line text:anchor-type="paragraph" draw:z-index="1993" draw:style-name="gr10" draw:text-style-name="P2" svg:x1="11.87cm" svg:y1="10.77cm" svg:x2="15.83cm" svg:y2="10.77cm"><text:p/></draw:line><draw:line text:anchor-type="paragraph" draw:z-index="1992" draw:style-name="gr10" draw:text-style-name="P2" svg:x1="15.83cm" svg:y1="10.77cm" svg:x2="15.83cm" svg:y2="13.51cm"><text:p/></draw:line><draw:line text:anchor-type="paragraph" draw:z-index="1991" draw:style-name="gr10" draw:text-style-name="P2" svg:x1="11.87cm" svg:y1="13.51cm" svg:x2="15.83cm" svg:y2="13.51cm"><text:p/></draw:line><draw:frame text:anchor-type="paragraph" draw:z-index="25" draw:style-name="gr2" draw:text-style-name="P2" svg:width="1.061cm" svg:height="0.611cm" svg:x="13.319cm" svg:y="10.77cm"><draw:text-box><text:p text:style-name="P3"><text:span text:style-name="T1">23</text:span> </text:p></draw:text-box></draw:frame><draw:line text:anchor-type="paragraph" draw:z-index="1989" draw:style-name="gr10" draw:text-style-name="P2" svg:x1="15.83cm" svg:y1="10.77cm" svg:x2="15.83cm" svg:y2="13.51cm"><text:p/></draw:line><draw:line text:anchor-type="paragraph" draw:z-index="1988" draw:style-name="gr10" draw:text-style-name="P2" svg:x1="15.83cm" svg:y1="10.77cm" svg:x2="19.79cm" svg:y2="10.77cm"><text:p/></draw:line><draw:line text:anchor-type="paragraph" draw:z-index="1987" draw:style-name="gr10" draw:text-style-name="P2" svg:x1="19.79cm" svg:y1="10.77cm" svg:x2="19.79cm" svg:y2="13.51cm"><text:p/></draw:line><draw:line text:anchor-type="paragraph" draw:z-index="1986" draw:style-name="gr10" draw:text-style-name="P2" svg:x1="15.83cm" svg:y1="13.51cm" svg:x2="19.79cm" svg:y2="13.51cm"><text:p/></draw:line><draw:frame text:anchor-type="paragraph" draw:z-index="26" draw:style-name="gr2" draw:text-style-name="P2" svg:width="1.061cm" svg:height="0.611cm" svg:x="17.281cm" svg:y="10.77cm"><draw:text-box><text:p text:style-name="P3"><text:span text:style-name="T1">24</text:span> </text:p></draw:text-box></draw:frame><draw:line text:anchor-type="paragraph" draw:z-index="1947" draw:style-name="gr10" draw:text-style-name="P2" svg:x1="19.79cm" svg:y1="10.77cm" svg:x2="19.79cm" svg:y2="13.51cm"><text:p/></draw:line><draw:line text:anchor-type="paragraph" draw:z-index="1934" draw:style-name="gr10" draw:text-style-name="P2" svg:x1="19.79cm" svg:y1="10.77cm" svg:x2="23.74cm" svg:y2="10.77cm"><text:p/></draw:line><draw:line text:anchor-type="paragraph" draw:z-index="1933" draw:style-name="gr10" draw:text-style-name="P2" svg:x1="23.74cm" svg:y1="10.77cm" svg:x2="23.74cm" svg:y2="13.51cm"><text:p/></draw:line><draw:line text:anchor-type="paragraph" draw:z-index="1932" draw:style-name="gr10" draw:text-style-name="P2" svg:x1="19.79cm" svg:y1="13.51cm" svg:x2="23.74cm" svg:y2="13.51cm"><text:p/></draw:line><draw:frame text:anchor-type="paragraph" draw:z-index="27" draw:style-name="gr2" draw:text-style-name="P2" svg:width="1.061cm" svg:height="0.611cm" svg:x="21.241cm" svg:y="10.77cm"><draw:text-box><text:p text:style-name="P3"><text:span text:style-name="T1">25</text:span> </text:p></draw:text-box></draw:frame><draw:line text:anchor-type="paragraph" draw:z-index="1931" draw:style-name="gr10" draw:text-style-name="P2" svg:x1="23.74cm" svg:y1="10.77cm" svg:x2="23.74cm" svg:y2="13.51cm"><text:p/></draw:line><draw:line text:anchor-type="paragraph" draw:z-index="1930" draw:style-name="gr10" draw:text-style-name="P2" svg:x1="23.74cm" svg:y1="10.77cm" svg:x2="27.7cm" svg:y2="10.77cm"><text:p/></draw:line><draw:line text:anchor-type="paragraph" draw:z-index="1929" draw:style-name="gr10" draw:text-style-name="P2" svg:x1="27.7cm" svg:y1="10.77cm" svg:x2="27.7cm" svg:y2="13.51cm"><text:p/></draw:line><draw:line text:anchor-type="paragraph" draw:z-index="1928" draw:style-name="gr10" draw:text-style-name="P2" svg:x1="23.74cm" svg:y1="13.51cm" svg:x2="27.7cm" svg:y2="13.51cm"><text:p/></draw:line><draw:frame text:anchor-type="paragraph" draw:z-index="28" draw:style-name="gr2" draw:text-style-name="P2" svg:width="1.061cm" svg:height="0.611cm" svg:x="25.19cm" svg:y="10.77cm"><draw:text-box><text:p text:style-name="P3"><text:span text:style-name="T1">26</text:span> </text:p></draw:text-box></draw:frame><draw:line text:anchor-type="paragraph" draw:z-index="1926" draw:style-name="gr10" draw:text-style-name="P2" svg:x1="0cm" svg:y1="13.51cm" svg:x2="0cm" svg:y2="16.26cm"><text:p/></draw:line><draw:line text:anchor-type="paragraph" draw:z-index="1925" draw:style-name="gr10" draw:text-style-name="P2" svg:x1="0cm" svg:y1="13.51cm" svg:x2="3.96cm" svg:y2="13.51cm"><text:p/></draw:line><draw:line text:anchor-type="paragraph" draw:z-index="1924" draw:style-name="gr10" draw:text-style-name="P2" svg:x1="3.96cm" svg:y1="13.51cm" svg:x2="3.96cm" svg:y2="16.26cm"><text:p/></draw:line><draw:line text:anchor-type="paragraph" draw:z-index="1910" draw:style-name="gr10" draw:text-style-name="P2" svg:x1="0cm" svg:y1="16.26cm" svg:x2="3.96cm" svg:y2="16.26cm"><text:p/></draw:line><draw:frame text:anchor-type="paragraph" draw:z-index="29" draw:style-name="gr2" draw:text-style-name="P2" svg:width="1.061cm" svg:height="0.611cm" svg:x="1.45cm" svg:y="13.51cm"><draw:text-box><text:p text:style-name="P3"><text:span text:style-name="T1">27</text:span> </text:p></draw:text-box></draw:frame><draw:line text:anchor-type="paragraph" draw:z-index="1921" draw:style-name="gr10" draw:text-style-name="P2" svg:x1="3.96cm" svg:y1="13.51cm" svg:x2="3.96cm" svg:y2="16.26cm"><text:p/></draw:line><draw:line text:anchor-type="paragraph" draw:z-index="1920" draw:style-name="gr10" draw:text-style-name="P2" svg:x1="3.96cm" svg:y1="13.51cm" svg:x2="7.91cm" svg:y2="13.51cm"><text:p/></draw:line><draw:line text:anchor-type="paragraph" draw:z-index="1919" draw:style-name="gr10" draw:text-style-name="P2" svg:x1="7.91cm" svg:y1="13.51cm" svg:x2="7.91cm" svg:y2="16.26cm"><text:p/></draw:line><draw:line text:anchor-type="paragraph" draw:z-index="1918" draw:style-name="gr10" draw:text-style-name="P2" svg:x1="3.96cm" svg:y1="16.26cm" svg:x2="7.91cm" svg:y2="16.26cm"><text:p/></draw:line><draw:frame text:anchor-type="paragraph" draw:z-index="30" draw:style-name="gr2" draw:text-style-name="P2" svg:width="1.061cm" svg:height="0.611cm" svg:x="5.41cm" svg:y="13.51cm"><draw:text-box><text:p text:style-name="P3"><text:span text:style-name="T1">28</text:span> </text:p></draw:text-box></draw:frame><draw:line text:anchor-type="paragraph" draw:z-index="1916" draw:style-name="gr10" draw:text-style-name="P2" svg:x1="7.91cm" svg:y1="13.51cm" svg:x2="7.91cm" svg:y2="16.26cm"><text:p/></draw:line><draw:line text:anchor-type="paragraph" draw:z-index="1915" draw:style-name="gr10" draw:text-style-name="P2" svg:x1="7.91cm" svg:y1="13.51cm" svg:x2="11.87cm" svg:y2="13.51cm"><text:p/></draw:line><draw:line text:anchor-type="paragraph" draw:z-index="1914" draw:style-name="gr10" draw:text-style-name="P2" svg:x1="11.87cm" svg:y1="13.51cm" svg:x2="11.87cm" svg:y2="16.26cm"><text:p/></draw:line><draw:line text:anchor-type="paragraph" draw:z-index="1913" draw:style-name="gr10" draw:text-style-name="P2" svg:x1="7.91cm" svg:y1="16.26cm" svg:x2="11.87cm" svg:y2="16.26cm"><text:p/></draw:line><draw:frame text:anchor-type="paragraph" draw:z-index="31" draw:style-name="gr2" draw:text-style-name="P2" svg:width="1.061cm" svg:height="0.611cm" svg:x="9.359cm" svg:y="13.51cm"><draw:text-box><text:p text:style-name="P3"><text:span text:style-name="T1">29</text:span> </text:p></draw:text-box></draw:frame><draw:line text:anchor-type="paragraph" draw:z-index="1911" draw:style-name="gr10" draw:text-style-name="P2" svg:x1="11.87cm" svg:y1="13.51cm" svg:x2="11.87cm" svg:y2="16.26cm"><text:p/></draw:line><draw:line text:anchor-type="paragraph" draw:z-index="1923" draw:style-name="gr10" draw:text-style-name="P2" svg:x1="11.87cm" svg:y1="13.51cm" svg:x2="15.83cm" svg:y2="13.51cm"><text:p/></draw:line><draw:line text:anchor-type="paragraph" draw:z-index="1958" draw:style-name="gr10" draw:text-style-name="P2" svg:x1="15.83cm" svg:y1="13.51cm" svg:x2="15.83cm" svg:y2="16.26cm"><text:p/></draw:line><draw:line text:anchor-type="paragraph" draw:z-index="1957" draw:style-name="gr10" draw:text-style-name="P2" svg:x1="11.87cm" svg:y1="16.26cm" svg:x2="15.83cm" svg:y2="16.26cm"><text:p/></draw:line><draw:frame text:anchor-type="paragraph" draw:z-index="91" draw:style-name="gr2" draw:text-style-name="P2" svg:width="1.061cm" svg:height="0.611cm" svg:x="13.319cm" svg:y="13.51cm"><draw:text-box><text:p text:style-name="P3"><text:span text:style-name="T1">30</text:span> </text:p></draw:text-box></draw:frame><text:s text:c="6"/><text:toc-mark text:string-value="June 2022" text:outline-level="2"/><text:s text:c="161"/></text:p>
      <text:p text:style-name="P1"><draw:line text:anchor-type="paragraph" draw:z-index="1956" draw:style-name="gr10" draw:text-style-name="P2" svg:x1="0cm" svg:y1="0cm" svg:x2="0cm" svg:y2="19cm"><text:p/></draw:line><draw:line text:anchor-type="paragraph" draw:z-index="1955" draw:style-name="gr10" draw:text-style-name="P2" svg:x1="0cm" svg:y1="0cm" svg:x2="27.7cm" svg:y2="0cm"><text:p/></draw:line><draw:line text:anchor-type="paragraph" draw:z-index="1954" draw:style-name="gr10" draw:text-style-name="P2" svg:x1="27.7cm" svg:y1="0cm" svg:x2="27.7cm" svg:y2="19cm"><text:p/></draw:line><draw:line text:anchor-type="paragraph" draw:z-index="1953" draw:style-name="gr10" draw:text-style-name="P2" svg:x1="0cm" svg:y1="19cm" svg:x2="27.7cm" svg:y2="19cm"><text:p/></draw:line><draw:rect text:anchor-type="paragraph" draw:z-index="1" draw:style-name="gr1" draw:text-style-name="P2" svg:width="27.701cm" svg:height="2.541cm" svg:x="0cm" svg:y="0cm"><text:p/></draw:rect><draw:line text:anchor-type="paragraph" draw:z-index="1951" draw:style-name="gr10" draw:text-style-name="P2" svg:x1="0cm" svg:y1="2.54cm" svg:x2="27.7cm" svg:y2="2.54cm"><text:p/></draw:line><draw:frame text:anchor-type="paragraph" draw:z-index="80" draw:style-name="gr4" draw:text-style-name="P2" svg:width="3.55cm" svg:height="0.816cm" svg:x="12.081cm" svg:y="0.18cm"><draw:text-box><text:p text:style-name="P3"><text:span text:style-name="T3">July 2022</text:span> </text:p></draw:text-box></draw:frame><draw:frame text:anchor-type="paragraph" draw:z-index="81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49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324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83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84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85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86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943" draw:style-name="gr10" draw:text-style-name="P2" svg:x1="15.83cm" svg:y1="2.54cm" svg:x2="15.83cm" svg:y2="5.28cm"><text:p/></draw:line><draw:line text:anchor-type="paragraph" draw:z-index="1942" draw:style-name="gr10" draw:text-style-name="P2" svg:x1="15.83cm" svg:y1="2.54cm" svg:x2="19.79cm" svg:y2="2.54cm"><text:p/></draw:line><draw:line text:anchor-type="paragraph" draw:z-index="1941" draw:style-name="gr10" draw:text-style-name="P2" svg:x1="19.79cm" svg:y1="2.54cm" svg:x2="19.79cm" svg:y2="5.28cm"><text:p/></draw:line><draw:line text:anchor-type="paragraph" draw:z-index="1940" draw:style-name="gr10" draw:text-style-name="P2" svg:x1="15.83cm" svg:y1="5.28cm" svg:x2="19.79cm" svg:y2="5.28cm"><text:p/></draw:line><draw:frame text:anchor-type="paragraph" draw:z-index="87" draw:style-name="gr2" draw:text-style-name="P2" svg:width="0.789cm" svg:height="0.611cm" svg:x="17.41cm" svg:y="2.54cm"><draw:text-box><text:p text:style-name="P3"><text:span text:style-name="T1">1</text:span> </text:p></draw:text-box></draw:frame><draw:line text:anchor-type="paragraph" draw:z-index="1938" draw:style-name="gr10" draw:text-style-name="P2" svg:x1="19.79cm" svg:y1="2.54cm" svg:x2="19.79cm" svg:y2="5.28cm"><text:p/></draw:line><draw:line text:anchor-type="paragraph" draw:z-index="1937" draw:style-name="gr10" draw:text-style-name="P2" svg:x1="19.79cm" svg:y1="2.54cm" svg:x2="23.74cm" svg:y2="2.54cm"><text:p/></draw:line><draw:line text:anchor-type="paragraph" draw:z-index="1936" draw:style-name="gr10" draw:text-style-name="P2" svg:x1="23.74cm" svg:y1="2.54cm" svg:x2="23.74cm" svg:y2="5.28cm"><text:p/></draw:line><draw:line text:anchor-type="paragraph" draw:z-index="1800" draw:style-name="gr10" draw:text-style-name="P2" svg:x1="19.79cm" svg:y1="5.28cm" svg:x2="23.74cm" svg:y2="5.28cm"><text:p/></draw:line><draw:frame text:anchor-type="paragraph" draw:z-index="88" draw:style-name="gr2" draw:text-style-name="P2" svg:width="0.789cm" svg:height="0.611cm" svg:x="21.37cm" svg:y="2.54cm"><draw:text-box><text:p text:style-name="P3"><text:span text:style-name="T1">2</text:span> </text:p></draw:text-box></draw:frame><draw:line text:anchor-type="paragraph" draw:z-index="1689" draw:style-name="gr10" draw:text-style-name="P2" svg:x1="23.74cm" svg:y1="2.54cm" svg:x2="23.74cm" svg:y2="5.28cm"><text:p/></draw:line><draw:line text:anchor-type="paragraph" draw:z-index="1688" draw:style-name="gr10" draw:text-style-name="P2" svg:x1="23.74cm" svg:y1="2.54cm" svg:x2="27.7cm" svg:y2="2.54cm"><text:p/></draw:line><draw:line text:anchor-type="paragraph" draw:z-index="1687" draw:style-name="gr10" draw:text-style-name="P2" svg:x1="27.7cm" svg:y1="2.54cm" svg:x2="27.7cm" svg:y2="5.28cm"><text:p/></draw:line><draw:line text:anchor-type="paragraph" draw:z-index="1686" draw:style-name="gr10" draw:text-style-name="P2" svg:x1="23.74cm" svg:y1="5.28cm" svg:x2="27.7cm" svg:y2="5.28cm"><text:p/></draw:line><draw:frame text:anchor-type="paragraph" draw:z-index="89" draw:style-name="gr2" draw:text-style-name="P2" svg:width="0.789cm" svg:height="0.611cm" svg:x="25.321cm" svg:y="2.54cm"><draw:text-box><text:p text:style-name="P3"><text:span text:style-name="T1">3</text:span> </text:p></draw:text-box></draw:frame><draw:line text:anchor-type="paragraph" draw:z-index="1684" draw:style-name="gr10" draw:text-style-name="P2" svg:x1="0cm" svg:y1="5.28cm" svg:x2="0cm" svg:y2="8.03cm"><text:p/></draw:line><draw:line text:anchor-type="paragraph" draw:z-index="1683" draw:style-name="gr10" draw:text-style-name="P2" svg:x1="0cm" svg:y1="5.28cm" svg:x2="3.96cm" svg:y2="5.28cm"><text:p/></draw:line><draw:line text:anchor-type="paragraph" draw:z-index="1682" draw:style-name="gr10" draw:text-style-name="P2" svg:x1="3.96cm" svg:y1="5.28cm" svg:x2="3.96cm" svg:y2="8.03cm"><text:p/></draw:line><draw:line text:anchor-type="paragraph" draw:z-index="1681" draw:style-name="gr10" draw:text-style-name="P2" svg:x1="0cm" svg:y1="8.03cm" svg:x2="3.96cm" svg:y2="8.03cm"><text:p/></draw:line><draw:frame text:anchor-type="paragraph" draw:z-index="90" draw:style-name="gr2" draw:text-style-name="P2" svg:width="0.789cm" svg:height="0.611cm" svg:x="1.58cm" svg:y="5.279cm"><draw:text-box><text:p text:style-name="P3"><text:span text:style-name="T1">4</text:span> </text:p></draw:text-box></draw:frame><draw:line text:anchor-type="paragraph" draw:z-index="1679" draw:style-name="gr10" draw:text-style-name="P2" svg:x1="3.96cm" svg:y1="5.28cm" svg:x2="3.96cm" svg:y2="8.03cm"><text:p/></draw:line><draw:line text:anchor-type="paragraph" draw:z-index="1665" draw:style-name="gr10" draw:text-style-name="P2" svg:x1="3.96cm" svg:y1="5.28cm" svg:x2="7.91cm" svg:y2="5.28cm"><text:p/></draw:line><draw:line text:anchor-type="paragraph" draw:z-index="1677" draw:style-name="gr10" draw:text-style-name="P2" svg:x1="7.91cm" svg:y1="5.28cm" svg:x2="7.91cm" svg:y2="8.03cm"><text:p/></draw:line><draw:line text:anchor-type="paragraph" draw:z-index="1676" draw:style-name="gr10" draw:text-style-name="P2" svg:x1="3.96cm" svg:y1="8.03cm" svg:x2="7.91cm" svg:y2="8.03cm"><text:p/></draw:line><draw:frame text:anchor-type="paragraph" draw:z-index="79" draw:style-name="gr2" draw:text-style-name="P2" svg:width="0.789cm" svg:height="0.611cm" svg:x="5.54cm" svg:y="5.279cm"><draw:text-box><text:p text:style-name="P3"><text:span text:style-name="T1">5</text:span> </text:p></draw:text-box></draw:frame><draw:frame text:anchor-type="paragraph" draw:z-index="92" draw:style-name="gr5" draw:text-style-name="P2" svg:width="3.85cm" svg:height="0.948cm" svg:x="4.06cm" svg:y="7.022cm"><draw:text-box><text:p><text:span text:style-name="T4">Sviatok svätého Cyrila a Metoda</text:span></text:p></draw:text-box></draw:frame><draw:line text:anchor-type="paragraph" draw:z-index="1673" draw:style-name="gr10" draw:text-style-name="P2" svg:x1="7.91cm" svg:y1="5.28cm" svg:x2="7.91cm" svg:y2="8.03cm"><text:p/></draw:line><draw:line text:anchor-type="paragraph" draw:z-index="1672" draw:style-name="gr10" draw:text-style-name="P2" svg:x1="7.91cm" svg:y1="5.28cm" svg:x2="11.87cm" svg:y2="5.28cm"><text:p/></draw:line><draw:line text:anchor-type="paragraph" draw:z-index="1671" draw:style-name="gr10" draw:text-style-name="P2" svg:x1="11.87cm" svg:y1="5.28cm" svg:x2="11.87cm" svg:y2="8.03cm"><text:p/></draw:line><draw:line text:anchor-type="paragraph" draw:z-index="1670" draw:style-name="gr10" draw:text-style-name="P2" svg:x1="7.91cm" svg:y1="8.03cm" svg:x2="11.87cm" svg:y2="8.03cm"><text:p/></draw:line><draw:frame text:anchor-type="paragraph" draw:z-index="93" draw:style-name="gr2" draw:text-style-name="P2" svg:width="0.789cm" svg:height="0.611cm" svg:x="9.5cm" svg:y="5.279cm"><draw:text-box><text:p text:style-name="P3"><text:span text:style-name="T1">6</text:span> </text:p></draw:text-box></draw:frame><draw:line text:anchor-type="paragraph" draw:z-index="1669" draw:style-name="gr10" draw:text-style-name="P2" svg:x1="11.87cm" svg:y1="5.28cm" svg:x2="11.87cm" svg:y2="8.03cm"><text:p/></draw:line><draw:line text:anchor-type="paragraph" draw:z-index="1668" draw:style-name="gr10" draw:text-style-name="P2" svg:x1="11.87cm" svg:y1="5.28cm" svg:x2="15.83cm" svg:y2="5.28cm"><text:p/></draw:line><draw:line text:anchor-type="paragraph" draw:z-index="1667" draw:style-name="gr10" draw:text-style-name="P2" svg:x1="15.83cm" svg:y1="5.28cm" svg:x2="15.83cm" svg:y2="8.03cm"><text:p/></draw:line><draw:line text:anchor-type="paragraph" draw:z-index="1666" draw:style-name="gr10" draw:text-style-name="P2" svg:x1="11.87cm" svg:y1="8.03cm" svg:x2="15.83cm" svg:y2="8.03cm"><text:p/></draw:line><draw:frame text:anchor-type="paragraph" draw:z-index="94" draw:style-name="gr2" draw:text-style-name="P2" svg:width="0.789cm" svg:height="0.611cm" svg:x="13.45cm" svg:y="5.279cm"><draw:text-box><text:p text:style-name="P3"><text:span text:style-name="T1">7</text:span> </text:p></draw:text-box></draw:frame><draw:line text:anchor-type="paragraph" draw:z-index="1713" draw:style-name="gr10" draw:text-style-name="P2" svg:x1="15.83cm" svg:y1="5.28cm" svg:x2="15.83cm" svg:y2="8.03cm"><text:p/></draw:line><draw:line text:anchor-type="paragraph" draw:z-index="1712" draw:style-name="gr10" draw:text-style-name="P2" svg:x1="15.83cm" svg:y1="5.28cm" svg:x2="19.79cm" svg:y2="5.28cm"><text:p/></draw:line><draw:line text:anchor-type="paragraph" draw:z-index="1711" draw:style-name="gr10" draw:text-style-name="P2" svg:x1="19.79cm" svg:y1="5.28cm" svg:x2="19.79cm" svg:y2="8.03cm"><text:p/></draw:line><draw:line text:anchor-type="paragraph" draw:z-index="1710" draw:style-name="gr10" draw:text-style-name="P2" svg:x1="15.83cm" svg:y1="8.03cm" svg:x2="19.79cm" svg:y2="8.03cm"><text:p/></draw:line><draw:frame text:anchor-type="paragraph" draw:z-index="95" draw:style-name="gr2" draw:text-style-name="P2" svg:width="0.789cm" svg:height="0.611cm" svg:x="17.41cm" svg:y="5.279cm"><draw:text-box><text:p text:style-name="P3"><text:span text:style-name="T1">8</text:span> </text:p></draw:text-box></draw:frame><draw:line text:anchor-type="paragraph" draw:z-index="1708" draw:style-name="gr10" draw:text-style-name="P2" svg:x1="19.79cm" svg:y1="5.28cm" svg:x2="19.79cm" svg:y2="8.03cm"><text:p/></draw:line><draw:line text:anchor-type="paragraph" draw:z-index="1707" draw:style-name="gr10" draw:text-style-name="P2" svg:x1="19.79cm" svg:y1="5.28cm" svg:x2="23.74cm" svg:y2="5.28cm"><text:p/></draw:line><draw:line text:anchor-type="paragraph" draw:z-index="1706" draw:style-name="gr10" draw:text-style-name="P2" svg:x1="23.74cm" svg:y1="5.28cm" svg:x2="23.74cm" svg:y2="8.03cm"><text:p/></draw:line><draw:line text:anchor-type="paragraph" draw:z-index="1705" draw:style-name="gr10" draw:text-style-name="P2" svg:x1="19.79cm" svg:y1="8.03cm" svg:x2="23.74cm" svg:y2="8.03cm"><text:p/></draw:line><draw:frame text:anchor-type="paragraph" draw:z-index="96" draw:style-name="gr2" draw:text-style-name="P2" svg:width="0.789cm" svg:height="0.611cm" svg:x="21.37cm" svg:y="5.279cm"><draw:text-box><text:p text:style-name="P3"><text:span text:style-name="T1">9</text:span> </text:p></draw:text-box></draw:frame><draw:line text:anchor-type="paragraph" draw:z-index="1703" draw:style-name="gr10" draw:text-style-name="P2" svg:x1="23.74cm" svg:y1="5.28cm" svg:x2="23.74cm" svg:y2="8.03cm"><text:p/></draw:line><draw:line text:anchor-type="paragraph" draw:z-index="1690" draw:style-name="gr10" draw:text-style-name="P2" svg:x1="23.74cm" svg:y1="5.28cm" svg:x2="27.7cm" svg:y2="5.28cm"><text:p/></draw:line><draw:line text:anchor-type="paragraph" draw:z-index="1701" draw:style-name="gr10" draw:text-style-name="P2" svg:x1="27.7cm" svg:y1="5.28cm" svg:x2="27.7cm" svg:y2="8.03cm"><text:p/></draw:line><draw:line text:anchor-type="paragraph" draw:z-index="1700" draw:style-name="gr10" draw:text-style-name="P2" svg:x1="23.74cm" svg:y1="8.03cm" svg:x2="27.7cm" svg:y2="8.03cm"><text:p/></draw:line><draw:frame text:anchor-type="paragraph" draw:z-index="97" draw:style-name="gr2" draw:text-style-name="P2" svg:width="1.061cm" svg:height="0.611cm" svg:x="25.19cm" svg:y="5.279cm"><draw:text-box><text:p text:style-name="P3"><text:span text:style-name="T1">10</text:span> </text:p></draw:text-box></draw:frame><draw:line text:anchor-type="paragraph" draw:z-index="1698" draw:style-name="gr10" draw:text-style-name="P2" svg:x1="0cm" svg:y1="8.03cm" svg:x2="0cm" svg:y2="10.77cm"><text:p/></draw:line><draw:line text:anchor-type="paragraph" draw:z-index="1697" draw:style-name="gr10" draw:text-style-name="P2" svg:x1="0cm" svg:y1="8.03cm" svg:x2="3.96cm" svg:y2="8.03cm"><text:p/></draw:line><draw:line text:anchor-type="paragraph" draw:z-index="1696" draw:style-name="gr10" draw:text-style-name="P2" svg:x1="3.96cm" svg:y1="8.03cm" svg:x2="3.96cm" svg:y2="10.77cm"><text:p/></draw:line><draw:line text:anchor-type="paragraph" draw:z-index="1695" draw:style-name="gr10" draw:text-style-name="P2" svg:x1="0cm" svg:y1="10.77cm" svg:x2="3.96cm" svg:y2="10.77cm"><text:p/></draw:line><draw:frame text:anchor-type="paragraph" draw:z-index="98" draw:style-name="gr2" draw:text-style-name="P2" svg:width="1.061cm" svg:height="0.611cm" svg:x="1.45cm" svg:y="8.029cm"><draw:text-box><text:p text:style-name="P3"><text:span text:style-name="T1">11</text:span> </text:p></draw:text-box></draw:frame><draw:line text:anchor-type="paragraph" draw:z-index="1694" draw:style-name="gr10" draw:text-style-name="P2" svg:x1="3.96cm" svg:y1="8.03cm" svg:x2="3.96cm" svg:y2="10.77cm"><text:p/></draw:line><draw:line text:anchor-type="paragraph" draw:z-index="1693" draw:style-name="gr10" draw:text-style-name="P2" svg:x1="3.96cm" svg:y1="8.03cm" svg:x2="7.91cm" svg:y2="8.03cm"><text:p/></draw:line><draw:line text:anchor-type="paragraph" draw:z-index="1692" draw:style-name="gr10" draw:text-style-name="P2" svg:x1="7.91cm" svg:y1="8.03cm" svg:x2="7.91cm" svg:y2="10.77cm"><text:p/></draw:line><draw:line text:anchor-type="paragraph" draw:z-index="1691" draw:style-name="gr10" draw:text-style-name="P2" svg:x1="3.96cm" svg:y1="10.77cm" svg:x2="7.91cm" svg:y2="10.77cm"><text:p/></draw:line><draw:frame text:anchor-type="paragraph" draw:z-index="99" draw:style-name="gr2" draw:text-style-name="P2" svg:width="1.061cm" svg:height="0.611cm" svg:x="5.41cm" svg:y="8.029cm"><draw:text-box><text:p text:style-name="P3"><text:span text:style-name="T1">12</text:span> </text:p></draw:text-box></draw:frame><draw:line text:anchor-type="paragraph" draw:z-index="1640" draw:style-name="gr10" draw:text-style-name="P2" svg:x1="7.91cm" svg:y1="8.03cm" svg:x2="7.91cm" svg:y2="10.77cm"><text:p/></draw:line><draw:line text:anchor-type="paragraph" draw:z-index="1639" draw:style-name="gr10" draw:text-style-name="P2" svg:x1="7.91cm" svg:y1="8.03cm" svg:x2="11.87cm" svg:y2="8.03cm"><text:p/></draw:line><draw:line text:anchor-type="paragraph" draw:z-index="1638" draw:style-name="gr10" draw:text-style-name="P2" svg:x1="11.87cm" svg:y1="8.03cm" svg:x2="11.87cm" svg:y2="10.77cm"><text:p/></draw:line><draw:line text:anchor-type="paragraph" draw:z-index="1637" draw:style-name="gr10" draw:text-style-name="P2" svg:x1="7.91cm" svg:y1="10.77cm" svg:x2="11.87cm" svg:y2="10.77cm"><text:p/></draw:line><draw:frame text:anchor-type="paragraph" draw:z-index="100" draw:style-name="gr2" draw:text-style-name="P2" svg:width="1.061cm" svg:height="0.611cm" svg:x="9.359cm" svg:y="8.029cm"><draw:text-box><text:p text:style-name="P3"><text:span text:style-name="T1">13</text:span> </text:p></draw:text-box></draw:frame><draw:line text:anchor-type="paragraph" draw:z-index="1635" draw:style-name="gr10" draw:text-style-name="P2" svg:x1="11.87cm" svg:y1="8.03cm" svg:x2="11.87cm" svg:y2="10.77cm"><text:p/></draw:line><draw:line text:anchor-type="paragraph" draw:z-index="1634" draw:style-name="gr10" draw:text-style-name="P2" svg:x1="11.87cm" svg:y1="8.03cm" svg:x2="15.83cm" svg:y2="8.03cm"><text:p/></draw:line><draw:line text:anchor-type="paragraph" draw:z-index="1633" draw:style-name="gr10" draw:text-style-name="P2" svg:x1="15.83cm" svg:y1="8.03cm" svg:x2="15.83cm" svg:y2="10.77cm"><text:p/></draw:line><draw:line text:anchor-type="paragraph" draw:z-index="1632" draw:style-name="gr10" draw:text-style-name="P2" svg:x1="11.87cm" svg:y1="10.77cm" svg:x2="15.83cm" svg:y2="10.77cm"><text:p/></draw:line><draw:frame text:anchor-type="paragraph" draw:z-index="101" draw:style-name="gr2" draw:text-style-name="P2" svg:width="1.061cm" svg:height="0.611cm" svg:x="13.319cm" svg:y="8.029cm"><draw:text-box><text:p text:style-name="P3"><text:span text:style-name="T1">14</text:span> </text:p></draw:text-box></draw:frame><draw:line text:anchor-type="paragraph" draw:z-index="1630" draw:style-name="gr10" draw:text-style-name="P2" svg:x1="15.83cm" svg:y1="8.03cm" svg:x2="15.83cm" svg:y2="10.77cm"><text:p/></draw:line><draw:line text:anchor-type="paragraph" draw:z-index="1616" draw:style-name="gr10" draw:text-style-name="P2" svg:x1="15.83cm" svg:y1="8.03cm" svg:x2="19.79cm" svg:y2="8.03cm"><text:p/></draw:line><draw:line text:anchor-type="paragraph" draw:z-index="1628" draw:style-name="gr10" draw:text-style-name="P2" svg:x1="19.79cm" svg:y1="8.03cm" svg:x2="19.79cm" svg:y2="10.77cm"><text:p/></draw:line><draw:line text:anchor-type="paragraph" draw:z-index="1627" draw:style-name="gr10" draw:text-style-name="P2" svg:x1="15.83cm" svg:y1="10.77cm" svg:x2="19.79cm" svg:y2="10.77cm"><text:p/></draw:line><draw:frame text:anchor-type="paragraph" draw:z-index="102" draw:style-name="gr2" draw:text-style-name="P2" svg:width="1.061cm" svg:height="0.611cm" svg:x="17.281cm" svg:y="8.029cm"><draw:text-box><text:p text:style-name="P3"><text:span text:style-name="T1">15</text:span> </text:p></draw:text-box></draw:frame><draw:line text:anchor-type="paragraph" draw:z-index="1625" draw:style-name="gr10" draw:text-style-name="P2" svg:x1="19.79cm" svg:y1="8.03cm" svg:x2="19.79cm" svg:y2="10.77cm"><text:p/></draw:line><draw:line text:anchor-type="paragraph" draw:z-index="1624" draw:style-name="gr10" draw:text-style-name="P2" svg:x1="19.79cm" svg:y1="8.03cm" svg:x2="23.74cm" svg:y2="8.03cm"><text:p/></draw:line><draw:line text:anchor-type="paragraph" draw:z-index="1623" draw:style-name="gr10" draw:text-style-name="P2" svg:x1="23.74cm" svg:y1="8.03cm" svg:x2="23.74cm" svg:y2="10.77cm"><text:p/></draw:line><draw:line text:anchor-type="paragraph" draw:z-index="1622" draw:style-name="gr10" draw:text-style-name="P2" svg:x1="19.79cm" svg:y1="10.77cm" svg:x2="23.74cm" svg:y2="10.77cm"><text:p/></draw:line><draw:frame text:anchor-type="paragraph" draw:z-index="67" draw:style-name="gr2" draw:text-style-name="P2" svg:width="1.061cm" svg:height="0.611cm" svg:x="21.241cm" svg:y="8.029cm"><draw:text-box><text:p text:style-name="P3"><text:span text:style-name="T1">16</text:span> </text:p></draw:text-box></draw:frame><draw:line text:anchor-type="paragraph" draw:z-index="1621" draw:style-name="gr10" draw:text-style-name="P2" svg:x1="23.74cm" svg:y1="8.03cm" svg:x2="23.74cm" svg:y2="10.77cm"><text:p/></draw:line><draw:line text:anchor-type="paragraph" draw:z-index="1620" draw:style-name="gr10" draw:text-style-name="P2" svg:x1="23.74cm" svg:y1="8.03cm" svg:x2="27.7cm" svg:y2="8.03cm"><text:p/></draw:line><draw:line text:anchor-type="paragraph" draw:z-index="1619" draw:style-name="gr10" draw:text-style-name="P2" svg:x1="27.7cm" svg:y1="8.03cm" svg:x2="27.7cm" svg:y2="10.77cm"><text:p/></draw:line><draw:line text:anchor-type="paragraph" draw:z-index="1618" draw:style-name="gr10" draw:text-style-name="P2" svg:x1="23.74cm" svg:y1="10.77cm" svg:x2="27.7cm" svg:y2="10.77cm"><text:p/></draw:line><draw:frame text:anchor-type="paragraph" draw:z-index="56" draw:style-name="gr2" draw:text-style-name="P2" svg:width="1.061cm" svg:height="0.611cm" svg:x="25.19cm" svg:y="8.029cm"><draw:text-box><text:p text:style-name="P3"><text:span text:style-name="T1">17</text:span> </text:p></draw:text-box></draw:frame><draw:line text:anchor-type="paragraph" draw:z-index="1629" draw:style-name="gr10" draw:text-style-name="P2" svg:x1="0cm" svg:y1="10.77cm" svg:x2="0cm" svg:y2="13.51cm"><text:p/></draw:line><draw:line text:anchor-type="paragraph" draw:z-index="1664" draw:style-name="gr10" draw:text-style-name="P2" svg:x1="0cm" svg:y1="10.77cm" svg:x2="3.96cm" svg:y2="10.77cm"><text:p/></draw:line><draw:line text:anchor-type="paragraph" draw:z-index="1663" draw:style-name="gr10" draw:text-style-name="P2" svg:x1="3.96cm" svg:y1="10.77cm" svg:x2="3.96cm" svg:y2="13.51cm"><text:p/></draw:line><draw:line text:anchor-type="paragraph" draw:z-index="1662" draw:style-name="gr10" draw:text-style-name="P2" svg:x1="0cm" svg:y1="13.51cm" svg:x2="3.96cm" svg:y2="13.51cm"><text:p/></draw:line><draw:frame text:anchor-type="paragraph" draw:z-index="57" draw:style-name="gr2" draw:text-style-name="P2" svg:width="1.061cm" svg:height="0.611cm" svg:x="1.45cm" svg:y="10.77cm"><draw:text-box><text:p text:style-name="P3"><text:span text:style-name="T1">18</text:span> </text:p></draw:text-box></draw:frame><draw:line text:anchor-type="paragraph" draw:z-index="1660" draw:style-name="gr10" draw:text-style-name="P2" svg:x1="3.96cm" svg:y1="10.77cm" svg:x2="3.96cm" svg:y2="13.51cm"><text:p/></draw:line><draw:line text:anchor-type="paragraph" draw:z-index="1659" draw:style-name="gr10" draw:text-style-name="P2" svg:x1="3.96cm" svg:y1="10.77cm" svg:x2="7.91cm" svg:y2="10.77cm"><text:p/></draw:line><draw:line text:anchor-type="paragraph" draw:z-index="1658" draw:style-name="gr10" draw:text-style-name="P2" svg:x1="7.91cm" svg:y1="10.77cm" svg:x2="7.91cm" svg:y2="13.51cm"><text:p/></draw:line><draw:line text:anchor-type="paragraph" draw:z-index="1657" draw:style-name="gr10" draw:text-style-name="P2" svg:x1="3.96cm" svg:y1="13.51cm" svg:x2="7.91cm" svg:y2="13.51cm"><text:p/></draw:line><draw:frame text:anchor-type="paragraph" draw:z-index="58" draw:style-name="gr2" draw:text-style-name="P2" svg:width="1.061cm" svg:height="0.611cm" svg:x="5.41cm" svg:y="10.77cm"><draw:text-box><text:p text:style-name="P3"><text:span text:style-name="T1">19</text:span> </text:p></draw:text-box></draw:frame><draw:line text:anchor-type="paragraph" draw:z-index="1655" draw:style-name="gr10" draw:text-style-name="P2" svg:x1="7.91cm" svg:y1="10.77cm" svg:x2="7.91cm" svg:y2="13.51cm"><text:p/></draw:line><draw:line text:anchor-type="paragraph" draw:z-index="1654" draw:style-name="gr10" draw:text-style-name="P2" svg:x1="7.91cm" svg:y1="10.77cm" svg:x2="11.87cm" svg:y2="10.77cm"><text:p/></draw:line><draw:line text:anchor-type="paragraph" draw:z-index="1641" draw:style-name="gr10" draw:text-style-name="P2" svg:x1="11.87cm" svg:y1="10.77cm" svg:x2="11.87cm" svg:y2="13.51cm"><text:p/></draw:line><draw:line text:anchor-type="paragraph" draw:z-index="1652" draw:style-name="gr10" draw:text-style-name="P2" svg:x1="7.91cm" svg:y1="13.51cm" svg:x2="11.87cm" svg:y2="13.51cm"><text:p/></draw:line><draw:frame text:anchor-type="paragraph" draw:z-index="59" draw:style-name="gr2" draw:text-style-name="P2" svg:width="1.061cm" svg:height="0.611cm" svg:x="9.359cm" svg:y="10.77cm"><draw:text-box><text:p text:style-name="P3"><text:span text:style-name="T1">20</text:span> </text:p></draw:text-box></draw:frame><draw:line text:anchor-type="paragraph" draw:z-index="1650" draw:style-name="gr10" draw:text-style-name="P2" svg:x1="11.87cm" svg:y1="10.77cm" svg:x2="11.87cm" svg:y2="13.51cm"><text:p/></draw:line><draw:line text:anchor-type="paragraph" draw:z-index="1649" draw:style-name="gr10" draw:text-style-name="P2" svg:x1="11.87cm" svg:y1="10.77cm" svg:x2="15.83cm" svg:y2="10.77cm"><text:p/></draw:line><draw:line text:anchor-type="paragraph" draw:z-index="1648" draw:style-name="gr10" draw:text-style-name="P2" svg:x1="15.83cm" svg:y1="10.77cm" svg:x2="15.83cm" svg:y2="13.51cm"><text:p/></draw:line><draw:line text:anchor-type="paragraph" draw:z-index="1647" draw:style-name="gr10" draw:text-style-name="P2" svg:x1="11.87cm" svg:y1="13.51cm" svg:x2="15.83cm" svg:y2="13.51cm"><text:p/></draw:line><draw:frame text:anchor-type="paragraph" draw:z-index="60" draw:style-name="gr2" draw:text-style-name="P2" svg:width="1.061cm" svg:height="0.611cm" svg:x="13.319cm" svg:y="10.77cm"><draw:text-box><text:p text:style-name="P3"><text:span text:style-name="T1">21</text:span> </text:p></draw:text-box></draw:frame><draw:line text:anchor-type="paragraph" draw:z-index="1646" draw:style-name="gr10" draw:text-style-name="P2" svg:x1="15.83cm" svg:y1="10.77cm" svg:x2="15.83cm" svg:y2="13.51cm"><text:p/></draw:line><draw:line text:anchor-type="paragraph" draw:z-index="1645" draw:style-name="gr10" draw:text-style-name="P2" svg:x1="15.83cm" svg:y1="10.77cm" svg:x2="19.79cm" svg:y2="10.77cm"><text:p/></draw:line><draw:line text:anchor-type="paragraph" draw:z-index="1644" draw:style-name="gr10" draw:text-style-name="P2" svg:x1="19.79cm" svg:y1="10.77cm" svg:x2="19.79cm" svg:y2="13.51cm"><text:p/></draw:line><draw:line text:anchor-type="paragraph" draw:z-index="1643" draw:style-name="gr10" draw:text-style-name="P2" svg:x1="15.83cm" svg:y1="13.51cm" svg:x2="19.79cm" svg:y2="13.51cm"><text:p/></draw:line><draw:frame text:anchor-type="paragraph" draw:z-index="61" draw:style-name="gr2" draw:text-style-name="P2" svg:width="1.061cm" svg:height="0.611cm" svg:x="17.281cm" svg:y="10.77cm"><draw:text-box><text:p text:style-name="P3"><text:span text:style-name="T1">22</text:span> </text:p></draw:text-box></draw:frame><draw:line text:anchor-type="paragraph" draw:z-index="1702" draw:style-name="gr10" draw:text-style-name="P2" svg:x1="19.79cm" svg:y1="10.77cm" svg:x2="19.79cm" svg:y2="13.51cm"><text:p/></draw:line><draw:line text:anchor-type="paragraph" draw:z-index="1787" draw:style-name="gr10" draw:text-style-name="P2" svg:x1="19.79cm" svg:y1="10.77cm" svg:x2="23.74cm" svg:y2="10.77cm"><text:p/></draw:line><draw:line text:anchor-type="paragraph" draw:z-index="1786" draw:style-name="gr10" draw:text-style-name="P2" svg:x1="23.74cm" svg:y1="10.77cm" svg:x2="23.74cm" svg:y2="13.51cm"><text:p/></draw:line><draw:line text:anchor-type="paragraph" draw:z-index="1785" draw:style-name="gr10" draw:text-style-name="P2" svg:x1="19.79cm" svg:y1="13.51cm" svg:x2="23.74cm" svg:y2="13.51cm"><text:p/></draw:line><draw:frame text:anchor-type="paragraph" draw:z-index="62" draw:style-name="gr2" draw:text-style-name="P2" svg:width="1.061cm" svg:height="0.611cm" svg:x="21.241cm" svg:y="10.77cm"><draw:text-box><text:p text:style-name="P3"><text:span text:style-name="T1">23</text:span> </text:p></draw:text-box></draw:frame><draw:line text:anchor-type="paragraph" draw:z-index="1783" draw:style-name="gr10" draw:text-style-name="P2" svg:x1="23.74cm" svg:y1="10.77cm" svg:x2="23.74cm" svg:y2="13.51cm"><text:p/></draw:line><draw:line text:anchor-type="paragraph" draw:z-index="1782" draw:style-name="gr10" draw:text-style-name="P2" svg:x1="23.74cm" svg:y1="10.77cm" svg:x2="27.7cm" svg:y2="10.77cm"><text:p/></draw:line><draw:line text:anchor-type="paragraph" draw:z-index="1781" draw:style-name="gr10" draw:text-style-name="P2" svg:x1="27.7cm" svg:y1="10.77cm" svg:x2="27.7cm" svg:y2="13.51cm"><text:p/></draw:line><draw:line text:anchor-type="paragraph" draw:z-index="1780" draw:style-name="gr10" draw:text-style-name="P2" svg:x1="23.74cm" svg:y1="13.51cm" svg:x2="27.7cm" svg:y2="13.51cm"><text:p/></draw:line><draw:frame text:anchor-type="paragraph" draw:z-index="63" draw:style-name="gr2" draw:text-style-name="P2" svg:width="1.061cm" svg:height="0.611cm" svg:x="25.19cm" svg:y="10.77cm"><draw:text-box><text:p text:style-name="P3"><text:span text:style-name="T1">24</text:span> </text:p></draw:text-box></draw:frame><draw:line text:anchor-type="paragraph" draw:z-index="1778" draw:style-name="gr10" draw:text-style-name="P2" svg:x1="0cm" svg:y1="13.51cm" svg:x2="0cm" svg:y2="16.26cm"><text:p/></draw:line><draw:line text:anchor-type="paragraph" draw:z-index="1777" draw:style-name="gr10" draw:text-style-name="P2" svg:x1="0cm" svg:y1="13.51cm" svg:x2="3.96cm" svg:y2="13.51cm"><text:p/></draw:line><draw:line text:anchor-type="paragraph" draw:z-index="1763" draw:style-name="gr10" draw:text-style-name="P2" svg:x1="3.96cm" svg:y1="13.51cm" svg:x2="3.96cm" svg:y2="16.26cm"><text:p/></draw:line><draw:line text:anchor-type="paragraph" draw:z-index="1775" draw:style-name="gr10" draw:text-style-name="P2" svg:x1="0cm" svg:y1="16.26cm" svg:x2="3.96cm" svg:y2="16.26cm"><text:p/></draw:line><draw:frame text:anchor-type="paragraph" draw:z-index="64" draw:style-name="gr2" draw:text-style-name="P2" svg:width="1.061cm" svg:height="0.611cm" svg:x="1.45cm" svg:y="13.51cm"><draw:text-box><text:p text:style-name="P3"><text:span text:style-name="T1">25</text:span> </text:p></draw:text-box></draw:frame><draw:line text:anchor-type="paragraph" draw:z-index="1773" draw:style-name="gr10" draw:text-style-name="P2" svg:x1="3.96cm" svg:y1="13.51cm" svg:x2="3.96cm" svg:y2="16.26cm"><text:p/></draw:line><draw:line text:anchor-type="paragraph" draw:z-index="1772" draw:style-name="gr10" draw:text-style-name="P2" svg:x1="3.96cm" svg:y1="13.51cm" svg:x2="7.91cm" svg:y2="13.51cm"><text:p/></draw:line><draw:line text:anchor-type="paragraph" draw:z-index="1771" draw:style-name="gr10" draw:text-style-name="P2" svg:x1="7.91cm" svg:y1="13.51cm" svg:x2="7.91cm" svg:y2="16.26cm"><text:p/></draw:line><draw:line text:anchor-type="paragraph" draw:z-index="1770" draw:style-name="gr10" draw:text-style-name="P2" svg:x1="3.96cm" svg:y1="16.26cm" svg:x2="7.91cm" svg:y2="16.26cm"><text:p/></draw:line><draw:frame text:anchor-type="paragraph" draw:z-index="65" draw:style-name="gr2" draw:text-style-name="P2" svg:width="1.061cm" svg:height="0.611cm" svg:x="5.41cm" svg:y="13.51cm"><draw:text-box><text:p text:style-name="P3"><text:span text:style-name="T1">26</text:span> </text:p></draw:text-box></draw:frame><draw:line text:anchor-type="paragraph" draw:z-index="1769" draw:style-name="gr10" draw:text-style-name="P2" svg:x1="7.91cm" svg:y1="13.51cm" svg:x2="7.91cm" svg:y2="16.26cm"><text:p/></draw:line><draw:line text:anchor-type="paragraph" draw:z-index="1768" draw:style-name="gr10" draw:text-style-name="P2" svg:x1="7.91cm" svg:y1="13.51cm" svg:x2="11.87cm" svg:y2="13.51cm"><text:p/></draw:line><draw:line text:anchor-type="paragraph" draw:z-index="1767" draw:style-name="gr10" draw:text-style-name="P2" svg:x1="11.87cm" svg:y1="13.51cm" svg:x2="11.87cm" svg:y2="16.26cm"><text:p/></draw:line><draw:line text:anchor-type="paragraph" draw:z-index="1766" draw:style-name="gr10" draw:text-style-name="P2" svg:x1="7.91cm" svg:y1="16.26cm" svg:x2="11.87cm" svg:y2="16.26cm"><text:p/></draw:line><draw:frame text:anchor-type="paragraph" draw:z-index="66" draw:style-name="gr2" draw:text-style-name="P2" svg:width="1.061cm" svg:height="0.611cm" svg:x="9.359cm" svg:y="13.51cm"><draw:text-box><text:p text:style-name="P3"><text:span text:style-name="T1">27</text:span> </text:p></draw:text-box></draw:frame><draw:line text:anchor-type="paragraph" draw:z-index="1764" draw:style-name="gr10" draw:text-style-name="P2" svg:x1="11.87cm" svg:y1="13.51cm" svg:x2="11.87cm" svg:y2="16.26cm"><text:p/></draw:line><draw:line text:anchor-type="paragraph" draw:z-index="1776" draw:style-name="gr10" draw:text-style-name="P2" svg:x1="11.87cm" svg:y1="13.51cm" svg:x2="15.83cm" svg:y2="13.51cm"><text:p/></draw:line><draw:line text:anchor-type="paragraph" draw:z-index="1811" draw:style-name="gr10" draw:text-style-name="P2" svg:x1="15.83cm" svg:y1="13.51cm" svg:x2="15.83cm" svg:y2="16.26cm"><text:p/></draw:line><draw:line text:anchor-type="paragraph" draw:z-index="1810" draw:style-name="gr10" draw:text-style-name="P2" svg:x1="11.87cm" svg:y1="16.26cm" svg:x2="15.83cm" svg:y2="16.26cm"><text:p/></draw:line><draw:frame text:anchor-type="paragraph" draw:z-index="55" draw:style-name="gr2" draw:text-style-name="P2" svg:width="1.061cm" svg:height="0.611cm" svg:x="13.319cm" svg:y="13.51cm"><draw:text-box><text:p text:style-name="P3"><text:span text:style-name="T1">28</text:span> </text:p></draw:text-box></draw:frame><draw:line text:anchor-type="paragraph" draw:z-index="1808" draw:style-name="gr10" draw:text-style-name="P2" svg:x1="15.83cm" svg:y1="13.51cm" svg:x2="15.83cm" svg:y2="16.26cm"><text:p/></draw:line><draw:line text:anchor-type="paragraph" draw:z-index="1807" draw:style-name="gr10" draw:text-style-name="P2" svg:x1="15.83cm" svg:y1="13.51cm" svg:x2="19.79cm" svg:y2="13.51cm"><text:p/></draw:line><draw:line text:anchor-type="paragraph" draw:z-index="1806" draw:style-name="gr10" draw:text-style-name="P2" svg:x1="19.79cm" svg:y1="13.51cm" svg:x2="19.79cm" svg:y2="16.26cm"><text:p/></draw:line><draw:line text:anchor-type="paragraph" draw:z-index="1805" draw:style-name="gr10" draw:text-style-name="P2" svg:x1="15.83cm" svg:y1="16.26cm" svg:x2="19.79cm" svg:y2="16.26cm"><text:p/></draw:line><draw:frame text:anchor-type="paragraph" draw:z-index="68" draw:style-name="gr2" draw:text-style-name="P2" svg:width="1.061cm" svg:height="0.611cm" svg:x="17.281cm" svg:y="13.51cm"><draw:text-box><text:p text:style-name="P3"><text:span text:style-name="T1">29</text:span> </text:p></draw:text-box></draw:frame><draw:line text:anchor-type="paragraph" draw:z-index="1803" draw:style-name="gr10" draw:text-style-name="P2" svg:x1="19.79cm" svg:y1="13.51cm" svg:x2="19.79cm" svg:y2="16.26cm"><text:p/></draw:line><draw:line text:anchor-type="paragraph" draw:z-index="1802" draw:style-name="gr10" draw:text-style-name="P2" svg:x1="19.79cm" svg:y1="13.51cm" svg:x2="23.74cm" svg:y2="13.51cm"><text:p/></draw:line><draw:line text:anchor-type="paragraph" draw:z-index="1801" draw:style-name="gr10" draw:text-style-name="P2" svg:x1="23.74cm" svg:y1="13.51cm" svg:x2="23.74cm" svg:y2="16.26cm"><text:p/></draw:line><draw:line text:anchor-type="paragraph" draw:z-index="1788" draw:style-name="gr10" draw:text-style-name="P2" svg:x1="19.79cm" svg:y1="16.26cm" svg:x2="23.74cm" svg:y2="16.26cm"><text:p/></draw:line><draw:frame text:anchor-type="paragraph" draw:z-index="69" draw:style-name="gr2" draw:text-style-name="P2" svg:width="1.061cm" svg:height="0.611cm" svg:x="21.241cm" svg:y="13.51cm"><draw:text-box><text:p text:style-name="P3"><text:span text:style-name="T1">30</text:span> </text:p></draw:text-box></draw:frame><draw:line text:anchor-type="paragraph" draw:z-index="1798" draw:style-name="gr10" draw:text-style-name="P2" svg:x1="23.74cm" svg:y1="13.51cm" svg:x2="23.74cm" svg:y2="16.26cm"><text:p/></draw:line><draw:line text:anchor-type="paragraph" draw:z-index="1797" draw:style-name="gr10" draw:text-style-name="P2" svg:x1="23.74cm" svg:y1="13.51cm" svg:x2="27.7cm" svg:y2="13.51cm"><text:p/></draw:line><draw:line text:anchor-type="paragraph" draw:z-index="1796" draw:style-name="gr10" draw:text-style-name="P2" svg:x1="27.7cm" svg:y1="13.51cm" svg:x2="27.7cm" svg:y2="16.26cm"><text:p/></draw:line><draw:line text:anchor-type="paragraph" draw:z-index="1795" draw:style-name="gr10" draw:text-style-name="P2" svg:x1="23.74cm" svg:y1="16.26cm" svg:x2="27.7cm" svg:y2="16.26cm"><text:p/></draw:line><draw:frame text:anchor-type="paragraph" draw:z-index="70" draw:style-name="gr2" draw:text-style-name="P2" svg:width="1.061cm" svg:height="0.611cm" svg:x="25.19cm" svg:y="13.51cm"><draw:text-box><text:p text:style-name="P3"><text:span text:style-name="T1">31</text:span> </text:p></draw:text-box></draw:frame><text:s text:c="6"/><text:toc-mark text:string-value="July 2022" text:outline-level="2"/><text:s text:c="167"/></text:p>
      <text:p text:style-name="P1"><draw:line text:anchor-type="paragraph" draw:z-index="1794" draw:style-name="gr10" draw:text-style-name="P2" svg:x1="0cm" svg:y1="0cm" svg:x2="0cm" svg:y2="19cm"><text:p/></draw:line><draw:line text:anchor-type="paragraph" draw:z-index="1793" draw:style-name="gr10" draw:text-style-name="P2" svg:x1="0cm" svg:y1="0cm" svg:x2="27.7cm" svg:y2="0cm"><text:p/></draw:line><draw:line text:anchor-type="paragraph" draw:z-index="1792" draw:style-name="gr10" draw:text-style-name="P2" svg:x1="27.7cm" svg:y1="0cm" svg:x2="27.7cm" svg:y2="19cm"><text:p/></draw:line><draw:line text:anchor-type="paragraph" draw:z-index="1791" draw:style-name="gr10" draw:text-style-name="P2" svg:x1="0cm" svg:y1="19cm" svg:x2="27.7cm" svg:y2="19cm"><text:p/></draw:line><draw:rect text:anchor-type="paragraph" draw:z-index="9" draw:style-name="gr1" draw:text-style-name="P2" svg:width="27.701cm" svg:height="2.541cm" svg:x="0cm" svg:y="0cm"><text:p/></draw:rect><draw:line text:anchor-type="paragraph" draw:z-index="1789" draw:style-name="gr10" draw:text-style-name="P2" svg:x1="0cm" svg:y1="2.54cm" svg:x2="27.7cm" svg:y2="2.54cm"><text:p/></draw:line><draw:frame text:anchor-type="paragraph" draw:z-index="71" draw:style-name="gr4" draw:text-style-name="P2" svg:width="4.37cm" svg:height="0.816cm" svg:x="11.659cm" svg:y="0.18cm"><draw:text-box><text:p text:style-name="P3"><text:span text:style-name="T3">August 2022</text:span> </text:p></draw:text-box></draw:frame><draw:frame text:anchor-type="paragraph" draw:z-index="72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73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74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75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76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77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78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732" draw:style-name="gr10" draw:text-style-name="P2" svg:x1="0cm" svg:y1="2.54cm" svg:x2="0cm" svg:y2="5.28cm"><text:p/></draw:line><draw:line text:anchor-type="paragraph" draw:z-index="1731" draw:style-name="gr10" draw:text-style-name="P2" svg:x1="0cm" svg:y1="2.54cm" svg:x2="3.96cm" svg:y2="2.54cm"><text:p/></draw:line><draw:line text:anchor-type="paragraph" draw:z-index="1730" draw:style-name="gr10" draw:text-style-name="P2" svg:x1="3.96cm" svg:y1="2.54cm" svg:x2="3.96cm" svg:y2="5.28cm"><text:p/></draw:line><draw:line text:anchor-type="paragraph" draw:z-index="1729" draw:style-name="gr10" draw:text-style-name="P2" svg:x1="0cm" svg:y1="5.28cm" svg:x2="3.96cm" svg:y2="5.28cm"><text:p/></draw:line><draw:frame text:anchor-type="paragraph" draw:z-index="381" draw:style-name="gr2" draw:text-style-name="P2" svg:width="0.789cm" svg:height="0.611cm" svg:x="1.58cm" svg:y="2.54cm"><draw:text-box><text:p text:style-name="P3"><text:span text:style-name="T1">1</text:span> </text:p></draw:text-box></draw:frame><draw:line text:anchor-type="paragraph" draw:z-index="1728" draw:style-name="gr10" draw:text-style-name="P2" svg:x1="3.96cm" svg:y1="2.54cm" svg:x2="3.96cm" svg:y2="5.28cm"><text:p/></draw:line><draw:line text:anchor-type="paragraph" draw:z-index="1714" draw:style-name="gr10" draw:text-style-name="P2" svg:x1="3.96cm" svg:y1="2.54cm" svg:x2="7.91cm" svg:y2="2.54cm"><text:p/></draw:line><draw:line text:anchor-type="paragraph" draw:z-index="1726" draw:style-name="gr10" draw:text-style-name="P2" svg:x1="7.91cm" svg:y1="2.54cm" svg:x2="7.91cm" svg:y2="5.28cm"><text:p/></draw:line><draw:line text:anchor-type="paragraph" draw:z-index="1725" draw:style-name="gr10" draw:text-style-name="P2" svg:x1="3.96cm" svg:y1="5.28cm" svg:x2="7.91cm" svg:y2="5.28cm"><text:p/></draw:line><draw:frame text:anchor-type="paragraph" draw:z-index="322" draw:style-name="gr2" draw:text-style-name="P2" svg:width="0.789cm" svg:height="0.611cm" svg:x="5.54cm" svg:y="2.54cm"><draw:text-box><text:p text:style-name="P3"><text:span text:style-name="T1">2</text:span> </text:p></draw:text-box></draw:frame><draw:line text:anchor-type="paragraph" draw:z-index="1723" draw:style-name="gr10" draw:text-style-name="P2" svg:x1="7.91cm" svg:y1="2.54cm" svg:x2="7.91cm" svg:y2="5.28cm"><text:p/></draw:line><draw:line text:anchor-type="paragraph" draw:z-index="1722" draw:style-name="gr10" draw:text-style-name="P2" svg:x1="7.91cm" svg:y1="2.54cm" svg:x2="11.87cm" svg:y2="2.54cm"><text:p/></draw:line><draw:line text:anchor-type="paragraph" draw:z-index="1721" draw:style-name="gr10" draw:text-style-name="P2" svg:x1="11.87cm" svg:y1="2.54cm" svg:x2="11.87cm" svg:y2="5.28cm"><text:p/></draw:line><draw:line text:anchor-type="paragraph" draw:z-index="1720" draw:style-name="gr10" draw:text-style-name="P2" svg:x1="7.91cm" svg:y1="5.28cm" svg:x2="11.87cm" svg:y2="5.28cm"><text:p/></draw:line><draw:frame text:anchor-type="paragraph" draw:z-index="323" draw:style-name="gr2" draw:text-style-name="P2" svg:width="0.789cm" svg:height="0.611cm" svg:x="9.5cm" svg:y="2.54cm"><draw:text-box><text:p text:style-name="P3"><text:span text:style-name="T1">3</text:span> </text:p></draw:text-box></draw:frame><draw:line text:anchor-type="paragraph" draw:z-index="1718" draw:style-name="gr10" draw:text-style-name="P2" svg:x1="11.87cm" svg:y1="2.54cm" svg:x2="11.87cm" svg:y2="5.28cm"><text:p/></draw:line><draw:line text:anchor-type="paragraph" draw:z-index="1717" draw:style-name="gr10" draw:text-style-name="P2" svg:x1="11.87cm" svg:y1="2.54cm" svg:x2="15.83cm" svg:y2="2.54cm"><text:p/></draw:line><draw:line text:anchor-type="paragraph" draw:z-index="1716" draw:style-name="gr10" draw:text-style-name="P2" svg:x1="15.83cm" svg:y1="2.54cm" svg:x2="15.83cm" svg:y2="5.28cm"><text:p/></draw:line><draw:line text:anchor-type="paragraph" draw:z-index="1715" draw:style-name="gr10" draw:text-style-name="P2" svg:x1="11.87cm" svg:y1="5.28cm" svg:x2="15.83cm" svg:y2="5.28cm"><text:p/></draw:line><draw:frame text:anchor-type="paragraph" draw:z-index="173" draw:style-name="gr2" draw:text-style-name="P2" svg:width="0.789cm" svg:height="0.611cm" svg:x="13.45cm" svg:y="2.54cm"><draw:text-box><text:p text:style-name="P3"><text:span text:style-name="T1">4</text:span> </text:p></draw:text-box></draw:frame><draw:line text:anchor-type="paragraph" draw:z-index="1762" draw:style-name="gr10" draw:text-style-name="P2" svg:x1="15.83cm" svg:y1="2.54cm" svg:x2="15.83cm" svg:y2="5.28cm"><text:p/></draw:line><draw:line text:anchor-type="paragraph" draw:z-index="1090" draw:style-name="gr10" draw:text-style-name="P2" svg:x1="15.83cm" svg:y1="2.54cm" svg:x2="19.79cm" svg:y2="2.54cm"><text:p/></draw:line><draw:line text:anchor-type="paragraph" draw:z-index="1760" draw:style-name="gr10" draw:text-style-name="P2" svg:x1="19.79cm" svg:y1="2.54cm" svg:x2="19.79cm" svg:y2="5.28cm"><text:p/></draw:line><draw:line text:anchor-type="paragraph" draw:z-index="1759" draw:style-name="gr10" draw:text-style-name="P2" svg:x1="15.83cm" svg:y1="5.28cm" svg:x2="19.79cm" svg:y2="5.28cm"><text:p/></draw:line><draw:frame text:anchor-type="paragraph" draw:z-index="325" draw:style-name="gr2" draw:text-style-name="P2" svg:width="0.789cm" svg:height="0.611cm" svg:x="17.41cm" svg:y="2.54cm"><draw:text-box><text:p text:style-name="P3"><text:span text:style-name="T1">5</text:span> </text:p></draw:text-box></draw:frame><draw:line text:anchor-type="paragraph" draw:z-index="1757" draw:style-name="gr10" draw:text-style-name="P2" svg:x1="19.79cm" svg:y1="2.54cm" svg:x2="19.79cm" svg:y2="5.28cm"><text:p/></draw:line><draw:line text:anchor-type="paragraph" draw:z-index="1756" draw:style-name="gr10" draw:text-style-name="P2" svg:x1="19.79cm" svg:y1="2.54cm" svg:x2="23.74cm" svg:y2="2.54cm"><text:p/></draw:line><draw:line text:anchor-type="paragraph" draw:z-index="1755" draw:style-name="gr10" draw:text-style-name="P2" svg:x1="23.74cm" svg:y1="2.54cm" svg:x2="23.74cm" svg:y2="5.28cm"><text:p/></draw:line><draw:line text:anchor-type="paragraph" draw:z-index="1754" draw:style-name="gr10" draw:text-style-name="P2" svg:x1="19.79cm" svg:y1="5.28cm" svg:x2="23.74cm" svg:y2="5.28cm"><text:p/></draw:line><draw:frame text:anchor-type="paragraph" draw:z-index="326" draw:style-name="gr2" draw:text-style-name="P2" svg:width="0.789cm" svg:height="0.611cm" svg:x="21.37cm" svg:y="2.54cm"><draw:text-box><text:p text:style-name="P3"><text:span text:style-name="T1">6</text:span> </text:p></draw:text-box></draw:frame><draw:line text:anchor-type="paragraph" draw:z-index="1753" draw:style-name="gr10" draw:text-style-name="P2" svg:x1="23.74cm" svg:y1="2.54cm" svg:x2="23.74cm" svg:y2="5.28cm"><text:p/></draw:line><draw:line text:anchor-type="paragraph" draw:z-index="1752" draw:style-name="gr10" draw:text-style-name="P2" svg:x1="23.74cm" svg:y1="2.54cm" svg:x2="27.7cm" svg:y2="2.54cm"><text:p/></draw:line><draw:line text:anchor-type="paragraph" draw:z-index="1739" draw:style-name="gr10" draw:text-style-name="P2" svg:x1="27.7cm" svg:y1="2.54cm" svg:x2="27.7cm" svg:y2="5.28cm"><text:p/></draw:line><draw:line text:anchor-type="paragraph" draw:z-index="1750" draw:style-name="gr10" draw:text-style-name="P2" svg:x1="23.74cm" svg:y1="5.28cm" svg:x2="27.7cm" svg:y2="5.28cm"><text:p/></draw:line><draw:frame text:anchor-type="paragraph" draw:z-index="327" draw:style-name="gr2" draw:text-style-name="P2" svg:width="0.789cm" svg:height="0.611cm" svg:x="25.321cm" svg:y="2.54cm"><draw:text-box><text:p text:style-name="P3"><text:span text:style-name="T1">7</text:span> </text:p></draw:text-box></draw:frame><draw:line text:anchor-type="paragraph" draw:z-index="1748" draw:style-name="gr10" draw:text-style-name="P2" svg:x1="0cm" svg:y1="5.28cm" svg:x2="0cm" svg:y2="8.03cm"><text:p/></draw:line><draw:line text:anchor-type="paragraph" draw:z-index="1747" draw:style-name="gr10" draw:text-style-name="P2" svg:x1="0cm" svg:y1="5.28cm" svg:x2="3.96cm" svg:y2="5.28cm"><text:p/></draw:line><draw:line text:anchor-type="paragraph" draw:z-index="1746" draw:style-name="gr10" draw:text-style-name="P2" svg:x1="3.96cm" svg:y1="5.28cm" svg:x2="3.96cm" svg:y2="8.03cm"><text:p/></draw:line><draw:line text:anchor-type="paragraph" draw:z-index="1745" draw:style-name="gr10" draw:text-style-name="P2" svg:x1="0cm" svg:y1="8.03cm" svg:x2="3.96cm" svg:y2="8.03cm"><text:p/></draw:line><draw:frame text:anchor-type="paragraph" draw:z-index="328" draw:style-name="gr2" draw:text-style-name="P2" svg:width="0.789cm" svg:height="0.611cm" svg:x="1.58cm" svg:y="5.279cm"><draw:text-box><text:p text:style-name="P3"><text:span text:style-name="T1">8</text:span> </text:p></draw:text-box></draw:frame><draw:line text:anchor-type="paragraph" draw:z-index="1743" draw:style-name="gr10" draw:text-style-name="P2" svg:x1="3.96cm" svg:y1="5.28cm" svg:x2="3.96cm" svg:y2="8.03cm"><text:p/></draw:line><draw:line text:anchor-type="paragraph" draw:z-index="1742" draw:style-name="gr10" draw:text-style-name="P2" svg:x1="3.96cm" svg:y1="5.28cm" svg:x2="7.91cm" svg:y2="5.28cm"><text:p/></draw:line><draw:line text:anchor-type="paragraph" draw:z-index="1741" draw:style-name="gr10" draw:text-style-name="P2" svg:x1="7.91cm" svg:y1="5.28cm" svg:x2="7.91cm" svg:y2="8.03cm"><text:p/></draw:line><draw:line text:anchor-type="paragraph" draw:z-index="1740" draw:style-name="gr10" draw:text-style-name="P2" svg:x1="3.96cm" svg:y1="8.03cm" svg:x2="7.91cm" svg:y2="8.03cm"><text:p/></draw:line><draw:frame text:anchor-type="paragraph" draw:z-index="329" draw:style-name="gr2" draw:text-style-name="P2" svg:width="0.789cm" svg:height="0.611cm" svg:x="5.54cm" svg:y="5.279cm"><draw:text-box><text:p text:style-name="P3"><text:span text:style-name="T1">9</text:span> </text:p></draw:text-box></draw:frame><draw:line text:anchor-type="paragraph" draw:z-index="715" draw:style-name="gr10" draw:text-style-name="P2" svg:x1="7.91cm" svg:y1="5.28cm" svg:x2="7.91cm" svg:y2="8.03cm"><text:p/></draw:line><draw:line text:anchor-type="paragraph" draw:z-index="714" draw:style-name="gr10" draw:text-style-name="P2" svg:x1="7.91cm" svg:y1="5.28cm" svg:x2="11.87cm" svg:y2="5.28cm"><text:p/></draw:line><draw:line text:anchor-type="paragraph" draw:z-index="713" draw:style-name="gr10" draw:text-style-name="P2" svg:x1="11.87cm" svg:y1="5.28cm" svg:x2="11.87cm" svg:y2="8.03cm"><text:p/></draw:line><draw:line text:anchor-type="paragraph" draw:z-index="712" draw:style-name="gr10" draw:text-style-name="P2" svg:x1="7.91cm" svg:y1="8.03cm" svg:x2="11.87cm" svg:y2="8.03cm"><text:p/></draw:line><draw:frame text:anchor-type="paragraph" draw:z-index="330" draw:style-name="gr2" draw:text-style-name="P2" svg:width="1.061cm" svg:height="0.611cm" svg:x="9.359cm" svg:y="5.279cm"><draw:text-box><text:p text:style-name="P3"><text:span text:style-name="T1">10</text:span> </text:p></draw:text-box></draw:frame><draw:line text:anchor-type="paragraph" draw:z-index="710" draw:style-name="gr10" draw:text-style-name="P2" svg:x1="11.87cm" svg:y1="5.28cm" svg:x2="11.87cm" svg:y2="8.03cm"><text:p/></draw:line><draw:line text:anchor-type="paragraph" draw:z-index="709" draw:style-name="gr10" draw:text-style-name="P2" svg:x1="11.87cm" svg:y1="5.28cm" svg:x2="15.83cm" svg:y2="5.28cm"><text:p/></draw:line><draw:line text:anchor-type="paragraph" draw:z-index="708" draw:style-name="gr10" draw:text-style-name="P2" svg:x1="15.83cm" svg:y1="5.28cm" svg:x2="15.83cm" svg:y2="8.03cm"><text:p/></draw:line><draw:line text:anchor-type="paragraph" draw:z-index="707" draw:style-name="gr10" draw:text-style-name="P2" svg:x1="11.87cm" svg:y1="8.03cm" svg:x2="15.83cm" svg:y2="8.03cm"><text:p/></draw:line><draw:frame text:anchor-type="paragraph" draw:z-index="331" draw:style-name="gr2" draw:text-style-name="P2" svg:width="1.061cm" svg:height="0.611cm" svg:x="13.319cm" svg:y="5.279cm"><draw:text-box><text:p text:style-name="P3"><text:span text:style-name="T1">11</text:span> </text:p></draw:text-box></draw:frame><draw:line text:anchor-type="paragraph" draw:z-index="706" draw:style-name="gr10" draw:text-style-name="P2" svg:x1="15.83cm" svg:y1="5.28cm" svg:x2="15.83cm" svg:y2="8.03cm"><text:p/></draw:line><draw:line text:anchor-type="paragraph" draw:z-index="705" draw:style-name="gr10" draw:text-style-name="P2" svg:x1="15.83cm" svg:y1="5.28cm" svg:x2="19.79cm" svg:y2="5.28cm"><text:p/></draw:line><draw:line text:anchor-type="paragraph" draw:z-index="692" draw:style-name="gr10" draw:text-style-name="P2" svg:x1="19.79cm" svg:y1="5.28cm" svg:x2="19.79cm" svg:y2="8.03cm"><text:p/></draw:line><draw:line text:anchor-type="paragraph" draw:z-index="703" draw:style-name="gr10" draw:text-style-name="P2" svg:x1="15.83cm" svg:y1="8.03cm" svg:x2="19.79cm" svg:y2="8.03cm"><text:p/></draw:line><draw:frame text:anchor-type="paragraph" draw:z-index="332" draw:style-name="gr2" draw:text-style-name="P2" svg:width="1.061cm" svg:height="0.611cm" svg:x="17.281cm" svg:y="5.279cm"><draw:text-box><text:p text:style-name="P3"><text:span text:style-name="T1">12</text:span> </text:p></draw:text-box></draw:frame><draw:line text:anchor-type="paragraph" draw:z-index="701" draw:style-name="gr10" draw:text-style-name="P2" svg:x1="19.79cm" svg:y1="5.28cm" svg:x2="19.79cm" svg:y2="8.03cm"><text:p/></draw:line><draw:line text:anchor-type="paragraph" draw:z-index="700" draw:style-name="gr10" draw:text-style-name="P2" svg:x1="19.79cm" svg:y1="5.28cm" svg:x2="23.74cm" svg:y2="5.28cm"><text:p/></draw:line><draw:line text:anchor-type="paragraph" draw:z-index="699" draw:style-name="gr10" draw:text-style-name="P2" svg:x1="23.74cm" svg:y1="5.28cm" svg:x2="23.74cm" svg:y2="8.03cm"><text:p/></draw:line><draw:line text:anchor-type="paragraph" draw:z-index="698" draw:style-name="gr10" draw:text-style-name="P2" svg:x1="19.79cm" svg:y1="8.03cm" svg:x2="23.74cm" svg:y2="8.03cm"><text:p/></draw:line><draw:frame text:anchor-type="paragraph" draw:z-index="321" draw:style-name="gr2" draw:text-style-name="P2" svg:width="1.061cm" svg:height="0.611cm" svg:x="21.241cm" svg:y="5.279cm"><draw:text-box><text:p text:style-name="P3"><text:span text:style-name="T1">13</text:span> </text:p></draw:text-box></draw:frame><draw:line text:anchor-type="paragraph" draw:z-index="696" draw:style-name="gr10" draw:text-style-name="P2" svg:x1="23.74cm" svg:y1="5.28cm" svg:x2="23.74cm" svg:y2="8.03cm"><text:p/></draw:line><draw:line text:anchor-type="paragraph" draw:z-index="695" draw:style-name="gr10" draw:text-style-name="P2" svg:x1="23.74cm" svg:y1="5.28cm" svg:x2="27.7cm" svg:y2="5.28cm"><text:p/></draw:line><draw:line text:anchor-type="paragraph" draw:z-index="694" draw:style-name="gr10" draw:text-style-name="P2" svg:x1="27.7cm" svg:y1="5.28cm" svg:x2="27.7cm" svg:y2="8.03cm"><text:p/></draw:line><draw:line text:anchor-type="paragraph" draw:z-index="693" draw:style-name="gr10" draw:text-style-name="P2" svg:x1="23.74cm" svg:y1="8.03cm" svg:x2="27.7cm" svg:y2="8.03cm"><text:p/></draw:line><draw:frame text:anchor-type="paragraph" draw:z-index="334" draw:style-name="gr2" draw:text-style-name="P2" svg:width="1.061cm" svg:height="0.611cm" svg:x="25.19cm" svg:y="5.279cm"><draw:text-box><text:p text:style-name="P3"><text:span text:style-name="T1">14</text:span> </text:p></draw:text-box></draw:frame><draw:line text:anchor-type="paragraph" draw:z-index="739" draw:style-name="gr10" draw:text-style-name="P2" svg:x1="0cm" svg:y1="8.03cm" svg:x2="0cm" svg:y2="10.77cm"><text:p/></draw:line><draw:line text:anchor-type="paragraph" draw:z-index="738" draw:style-name="gr10" draw:text-style-name="P2" svg:x1="0cm" svg:y1="8.03cm" svg:x2="3.96cm" svg:y2="8.03cm"><text:p/></draw:line><draw:line text:anchor-type="paragraph" draw:z-index="737" draw:style-name="gr10" draw:text-style-name="P2" svg:x1="3.96cm" svg:y1="8.03cm" svg:x2="3.96cm" svg:y2="10.77cm"><text:p/></draw:line><draw:line text:anchor-type="paragraph" draw:z-index="736" draw:style-name="gr10" draw:text-style-name="P2" svg:x1="0cm" svg:y1="10.77cm" svg:x2="3.96cm" svg:y2="10.77cm"><text:p/></draw:line><draw:frame text:anchor-type="paragraph" draw:z-index="335" draw:style-name="gr2" draw:text-style-name="P2" svg:width="1.061cm" svg:height="0.611cm" svg:x="1.45cm" svg:y="8.029cm"><draw:text-box><text:p text:style-name="P3"><text:span text:style-name="T1">15</text:span> </text:p></draw:text-box></draw:frame><draw:line text:anchor-type="paragraph" draw:z-index="734" draw:style-name="gr10" draw:text-style-name="P2" svg:x1="3.96cm" svg:y1="8.03cm" svg:x2="3.96cm" svg:y2="10.77cm"><text:p/></draw:line><draw:line text:anchor-type="paragraph" draw:z-index="733" draw:style-name="gr10" draw:text-style-name="P2" svg:x1="3.96cm" svg:y1="8.03cm" svg:x2="7.91cm" svg:y2="8.03cm"><text:p/></draw:line><draw:line text:anchor-type="paragraph" draw:z-index="732" draw:style-name="gr10" draw:text-style-name="P2" svg:x1="7.91cm" svg:y1="8.03cm" svg:x2="7.91cm" svg:y2="10.77cm"><text:p/></draw:line><draw:line text:anchor-type="paragraph" draw:z-index="731" draw:style-name="gr10" draw:text-style-name="P2" svg:x1="3.96cm" svg:y1="10.77cm" svg:x2="7.91cm" svg:y2="10.77cm"><text:p/></draw:line><draw:frame text:anchor-type="paragraph" draw:z-index="336" draw:style-name="gr2" draw:text-style-name="P2" svg:width="1.061cm" svg:height="0.611cm" svg:x="5.41cm" svg:y="8.029cm"><draw:text-box><text:p text:style-name="P3"><text:span text:style-name="T1">16</text:span> </text:p></draw:text-box></draw:frame><draw:line text:anchor-type="paragraph" draw:z-index="730" draw:style-name="gr10" draw:text-style-name="P2" svg:x1="7.91cm" svg:y1="8.03cm" svg:x2="7.91cm" svg:y2="10.77cm"><text:p/></draw:line><draw:line text:anchor-type="paragraph" draw:z-index="729" draw:style-name="gr10" draw:text-style-name="P2" svg:x1="7.91cm" svg:y1="8.03cm" svg:x2="11.87cm" svg:y2="8.03cm"><text:p/></draw:line><draw:line text:anchor-type="paragraph" draw:z-index="716" draw:style-name="gr10" draw:text-style-name="P2" svg:x1="11.87cm" svg:y1="8.03cm" svg:x2="11.87cm" svg:y2="10.77cm"><text:p/></draw:line><draw:line text:anchor-type="paragraph" draw:z-index="727" draw:style-name="gr10" draw:text-style-name="P2" svg:x1="7.91cm" svg:y1="10.77cm" svg:x2="11.87cm" svg:y2="10.77cm"><text:p/></draw:line><draw:frame text:anchor-type="paragraph" draw:z-index="337" draw:style-name="gr2" draw:text-style-name="P2" svg:width="1.061cm" svg:height="0.611cm" svg:x="9.359cm" svg:y="8.029cm"><draw:text-box><text:p text:style-name="P3"><text:span text:style-name="T1">17</text:span> </text:p></draw:text-box></draw:frame><draw:line text:anchor-type="paragraph" draw:z-index="726" draw:style-name="gr10" draw:text-style-name="P2" svg:x1="11.87cm" svg:y1="8.03cm" svg:x2="11.87cm" svg:y2="10.77cm"><text:p/></draw:line><draw:line text:anchor-type="paragraph" draw:z-index="725" draw:style-name="gr10" draw:text-style-name="P2" svg:x1="11.87cm" svg:y1="8.03cm" svg:x2="15.83cm" svg:y2="8.03cm"><text:p/></draw:line><draw:line text:anchor-type="paragraph" draw:z-index="724" draw:style-name="gr10" draw:text-style-name="P2" svg:x1="15.83cm" svg:y1="8.03cm" svg:x2="15.83cm" svg:y2="10.77cm"><text:p/></draw:line><draw:line text:anchor-type="paragraph" draw:z-index="723" draw:style-name="gr10" draw:text-style-name="P2" svg:x1="11.87cm" svg:y1="10.77cm" svg:x2="15.83cm" svg:y2="10.77cm"><text:p/></draw:line><draw:frame text:anchor-type="paragraph" draw:z-index="338" draw:style-name="gr2" draw:text-style-name="P2" svg:width="1.061cm" svg:height="0.611cm" svg:x="13.319cm" svg:y="8.029cm"><draw:text-box><text:p text:style-name="P3"><text:span text:style-name="T1">18</text:span> </text:p></draw:text-box></draw:frame><draw:line text:anchor-type="paragraph" draw:z-index="722" draw:style-name="gr10" draw:text-style-name="P2" svg:x1="15.83cm" svg:y1="8.03cm" svg:x2="15.83cm" svg:y2="10.77cm"><text:p/></draw:line><draw:line text:anchor-type="paragraph" draw:z-index="721" draw:style-name="gr10" draw:text-style-name="P2" svg:x1="15.83cm" svg:y1="8.03cm" svg:x2="19.79cm" svg:y2="8.03cm"><text:p/></draw:line><draw:line text:anchor-type="paragraph" draw:z-index="720" draw:style-name="gr10" draw:text-style-name="P2" svg:x1="19.79cm" svg:y1="8.03cm" svg:x2="19.79cm" svg:y2="10.77cm"><text:p/></draw:line><draw:line text:anchor-type="paragraph" draw:z-index="719" draw:style-name="gr10" draw:text-style-name="P2" svg:x1="15.83cm" svg:y1="10.77cm" svg:x2="19.79cm" svg:y2="10.77cm"><text:p/></draw:line><draw:frame text:anchor-type="paragraph" draw:z-index="339" draw:style-name="gr2" draw:text-style-name="P2" svg:width="1.061cm" svg:height="0.611cm" svg:x="17.281cm" svg:y="8.029cm"><draw:text-box><text:p text:style-name="P3"><text:span text:style-name="T1">19</text:span> </text:p></draw:text-box></draw:frame><draw:line text:anchor-type="paragraph" draw:z-index="718" draw:style-name="gr10" draw:text-style-name="P2" svg:x1="19.79cm" svg:y1="8.03cm" svg:x2="19.79cm" svg:y2="10.77cm"><text:p/></draw:line><draw:line text:anchor-type="paragraph" draw:z-index="717" draw:style-name="gr10" draw:text-style-name="P2" svg:x1="19.79cm" svg:y1="8.03cm" svg:x2="23.74cm" svg:y2="8.03cm"><text:p/></draw:line><draw:line text:anchor-type="paragraph" draw:z-index="680" draw:style-name="gr10" draw:text-style-name="P2" svg:x1="23.74cm" svg:y1="8.03cm" svg:x2="23.74cm" svg:y2="10.77cm"><text:p/></draw:line><draw:line text:anchor-type="paragraph" draw:z-index="667" draw:style-name="gr10" draw:text-style-name="P2" svg:x1="19.79cm" svg:y1="10.77cm" svg:x2="23.74cm" svg:y2="10.77cm"><text:p/></draw:line><draw:frame text:anchor-type="paragraph" draw:z-index="340" draw:style-name="gr2" draw:text-style-name="P2" svg:width="1.061cm" svg:height="0.611cm" svg:x="21.241cm" svg:y="8.029cm"><draw:text-box><text:p text:style-name="P3"><text:span text:style-name="T1">20</text:span> </text:p></draw:text-box></draw:frame><draw:line text:anchor-type="paragraph" draw:z-index="666" draw:style-name="gr10" draw:text-style-name="P2" svg:x1="23.74cm" svg:y1="8.03cm" svg:x2="23.74cm" svg:y2="10.77cm"><text:p/></draw:line><draw:line text:anchor-type="paragraph" draw:z-index="665" draw:style-name="gr10" draw:text-style-name="P2" svg:x1="23.74cm" svg:y1="8.03cm" svg:x2="27.7cm" svg:y2="8.03cm"><text:p/></draw:line><draw:line text:anchor-type="paragraph" draw:z-index="664" draw:style-name="gr10" draw:text-style-name="P2" svg:x1="27.7cm" svg:y1="8.03cm" svg:x2="27.7cm" svg:y2="10.77cm"><text:p/></draw:line><draw:line text:anchor-type="paragraph" draw:z-index="663" draw:style-name="gr10" draw:text-style-name="P2" svg:x1="23.74cm" svg:y1="10.77cm" svg:x2="27.7cm" svg:y2="10.77cm"><text:p/></draw:line><draw:frame text:anchor-type="paragraph" draw:z-index="341" draw:style-name="gr2" draw:text-style-name="P2" svg:width="1.061cm" svg:height="0.611cm" svg:x="25.19cm" svg:y="8.029cm"><draw:text-box><text:p text:style-name="P3"><text:span text:style-name="T1">21</text:span> </text:p></draw:text-box></draw:frame><draw:line text:anchor-type="paragraph" draw:z-index="662" draw:style-name="gr10" draw:text-style-name="P2" svg:x1="0cm" svg:y1="10.77cm" svg:x2="0cm" svg:y2="13.51cm"><text:p/></draw:line><draw:line text:anchor-type="paragraph" draw:z-index="661" draw:style-name="gr10" draw:text-style-name="P2" svg:x1="0cm" svg:y1="10.77cm" svg:x2="3.96cm" svg:y2="10.77cm"><text:p/></draw:line><draw:line text:anchor-type="paragraph" draw:z-index="660" draw:style-name="gr10" draw:text-style-name="P2" svg:x1="3.96cm" svg:y1="10.77cm" svg:x2="3.96cm" svg:y2="13.51cm"><text:p/></draw:line><draw:line text:anchor-type="paragraph" draw:z-index="659" draw:style-name="gr10" draw:text-style-name="P2" svg:x1="0cm" svg:y1="13.51cm" svg:x2="3.96cm" svg:y2="13.51cm"><text:p/></draw:line><draw:frame text:anchor-type="paragraph" draw:z-index="342" draw:style-name="gr2" draw:text-style-name="P2" svg:width="1.061cm" svg:height="0.611cm" svg:x="1.45cm" svg:y="10.77cm"><draw:text-box><text:p text:style-name="P3"><text:span text:style-name="T1">22</text:span> </text:p></draw:text-box></draw:frame><draw:line text:anchor-type="paragraph" draw:z-index="658" draw:style-name="gr10" draw:text-style-name="P2" svg:x1="3.96cm" svg:y1="10.77cm" svg:x2="3.96cm" svg:y2="13.51cm"><text:p/></draw:line><draw:line text:anchor-type="paragraph" draw:z-index="657" draw:style-name="gr10" draw:text-style-name="P2" svg:x1="3.96cm" svg:y1="10.77cm" svg:x2="7.91cm" svg:y2="10.77cm"><text:p/></draw:line><draw:line text:anchor-type="paragraph" draw:z-index="644" draw:style-name="gr10" draw:text-style-name="P2" svg:x1="7.91cm" svg:y1="10.77cm" svg:x2="7.91cm" svg:y2="13.51cm"><text:p/></draw:line><draw:line text:anchor-type="paragraph" draw:z-index="655" draw:style-name="gr10" draw:text-style-name="P2" svg:x1="3.96cm" svg:y1="13.51cm" svg:x2="7.91cm" svg:y2="13.51cm"><text:p/></draw:line><draw:frame text:anchor-type="paragraph" draw:z-index="343" draw:style-name="gr2" draw:text-style-name="P2" svg:width="1.061cm" svg:height="0.611cm" svg:x="5.41cm" svg:y="10.77cm"><draw:text-box><text:p text:style-name="P3"><text:span text:style-name="T1">23</text:span> </text:p></draw:text-box></draw:frame><draw:line text:anchor-type="paragraph" draw:z-index="654" draw:style-name="gr10" draw:text-style-name="P2" svg:x1="7.91cm" svg:y1="10.77cm" svg:x2="7.91cm" svg:y2="13.51cm"><text:p/></draw:line><draw:line text:anchor-type="paragraph" draw:z-index="653" draw:style-name="gr10" draw:text-style-name="P2" svg:x1="7.91cm" svg:y1="10.77cm" svg:x2="11.87cm" svg:y2="10.77cm"><text:p/></draw:line><draw:line text:anchor-type="paragraph" draw:z-index="652" draw:style-name="gr10" draw:text-style-name="P2" svg:x1="11.87cm" svg:y1="10.77cm" svg:x2="11.87cm" svg:y2="13.51cm"><text:p/></draw:line><draw:line text:anchor-type="paragraph" draw:z-index="651" draw:style-name="gr10" draw:text-style-name="P2" svg:x1="7.91cm" svg:y1="13.51cm" svg:x2="11.87cm" svg:y2="13.51cm"><text:p/></draw:line><draw:frame text:anchor-type="paragraph" draw:z-index="344" draw:style-name="gr2" draw:text-style-name="P2" svg:width="1.061cm" svg:height="0.611cm" svg:x="9.359cm" svg:y="10.77cm"><draw:text-box><text:p text:style-name="P3"><text:span text:style-name="T1">24</text:span> </text:p></draw:text-box></draw:frame><draw:line text:anchor-type="paragraph" draw:z-index="649" draw:style-name="gr10" draw:text-style-name="P2" svg:x1="11.87cm" svg:y1="10.77cm" svg:x2="11.87cm" svg:y2="13.51cm"><text:p/></draw:line><draw:line text:anchor-type="paragraph" draw:z-index="648" draw:style-name="gr10" draw:text-style-name="P2" svg:x1="11.87cm" svg:y1="10.77cm" svg:x2="15.83cm" svg:y2="10.77cm"><text:p/></draw:line><draw:line text:anchor-type="paragraph" draw:z-index="647" draw:style-name="gr10" draw:text-style-name="P2" svg:x1="15.83cm" svg:y1="10.77cm" svg:x2="15.83cm" svg:y2="13.51cm"><text:p/></draw:line><draw:line text:anchor-type="paragraph" draw:z-index="646" draw:style-name="gr10" draw:text-style-name="P2" svg:x1="11.87cm" svg:y1="13.51cm" svg:x2="15.83cm" svg:y2="13.51cm"><text:p/></draw:line><draw:frame text:anchor-type="paragraph" draw:z-index="309" draw:style-name="gr2" draw:text-style-name="P2" svg:width="1.061cm" svg:height="0.611cm" svg:x="13.319cm" svg:y="10.77cm"><draw:text-box><text:p text:style-name="P3"><text:span text:style-name="T1">25</text:span> </text:p></draw:text-box></draw:frame><draw:line text:anchor-type="paragraph" draw:z-index="656" draw:style-name="gr10" draw:text-style-name="P2" svg:x1="15.83cm" svg:y1="10.77cm" svg:x2="15.83cm" svg:y2="13.51cm"><text:p/></draw:line><draw:line text:anchor-type="paragraph" draw:z-index="691" draw:style-name="gr10" draw:text-style-name="P2" svg:x1="15.83cm" svg:y1="10.77cm" svg:x2="19.79cm" svg:y2="10.77cm"><text:p/></draw:line><draw:line text:anchor-type="paragraph" draw:z-index="690" draw:style-name="gr10" draw:text-style-name="P2" svg:x1="19.79cm" svg:y1="10.77cm" svg:x2="19.79cm" svg:y2="13.51cm"><text:p/></draw:line><draw:line text:anchor-type="paragraph" draw:z-index="689" draw:style-name="gr10" draw:text-style-name="P2" svg:x1="15.83cm" svg:y1="13.51cm" svg:x2="19.79cm" svg:y2="13.51cm"><text:p/></draw:line><draw:frame text:anchor-type="paragraph" draw:z-index="298" draw:style-name="gr2" draw:text-style-name="P2" svg:width="1.061cm" svg:height="0.611cm" svg:x="17.281cm" svg:y="10.77cm"><draw:text-box><text:p text:style-name="P3"><text:span text:style-name="T1">26</text:span> </text:p></draw:text-box></draw:frame><draw:line text:anchor-type="paragraph" draw:z-index="687" draw:style-name="gr10" draw:text-style-name="P2" svg:x1="19.79cm" svg:y1="10.77cm" svg:x2="19.79cm" svg:y2="13.51cm"><text:p/></draw:line><draw:line text:anchor-type="paragraph" draw:z-index="686" draw:style-name="gr10" draw:text-style-name="P2" svg:x1="19.79cm" svg:y1="10.77cm" svg:x2="23.74cm" svg:y2="10.77cm"><text:p/></draw:line><draw:line text:anchor-type="paragraph" draw:z-index="685" draw:style-name="gr10" draw:text-style-name="P2" svg:x1="23.74cm" svg:y1="10.77cm" svg:x2="23.74cm" svg:y2="13.51cm"><text:p/></draw:line><draw:line text:anchor-type="paragraph" draw:z-index="684" draw:style-name="gr10" draw:text-style-name="P2" svg:x1="19.79cm" svg:y1="13.51cm" svg:x2="23.74cm" svg:y2="13.51cm"><text:p/></draw:line><draw:frame text:anchor-type="paragraph" draw:z-index="299" draw:style-name="gr2" draw:text-style-name="P2" svg:width="1.061cm" svg:height="0.611cm" svg:x="21.241cm" svg:y="10.77cm"><draw:text-box><text:p text:style-name="P3"><text:span text:style-name="T1">27</text:span> </text:p></draw:text-box></draw:frame><draw:line text:anchor-type="paragraph" draw:z-index="682" draw:style-name="gr10" draw:text-style-name="P2" svg:x1="23.74cm" svg:y1="10.77cm" svg:x2="23.74cm" svg:y2="13.51cm"><text:p/></draw:line><draw:line text:anchor-type="paragraph" draw:z-index="681" draw:style-name="gr10" draw:text-style-name="P2" svg:x1="23.74cm" svg:y1="10.77cm" svg:x2="27.7cm" svg:y2="10.77cm"><text:p/></draw:line><draw:line text:anchor-type="paragraph" draw:z-index="668" draw:style-name="gr10" draw:text-style-name="P2" svg:x1="27.7cm" svg:y1="10.77cm" svg:x2="27.7cm" svg:y2="13.51cm"><text:p/></draw:line><draw:line text:anchor-type="paragraph" draw:z-index="679" draw:style-name="gr10" draw:text-style-name="P2" svg:x1="23.74cm" svg:y1="13.51cm" svg:x2="27.7cm" svg:y2="13.51cm"><text:p/></draw:line><draw:frame text:anchor-type="paragraph" draw:z-index="300" draw:style-name="gr2" draw:text-style-name="P2" svg:width="1.061cm" svg:height="0.611cm" svg:x="25.19cm" svg:y="10.77cm"><draw:text-box><text:p text:style-name="P3"><text:span text:style-name="T1">28</text:span> </text:p></draw:text-box></draw:frame><draw:line text:anchor-type="paragraph" draw:z-index="677" draw:style-name="gr10" draw:text-style-name="P2" svg:x1="0cm" svg:y1="13.51cm" svg:x2="0cm" svg:y2="16.26cm"><text:p/></draw:line><draw:line text:anchor-type="paragraph" draw:z-index="676" draw:style-name="gr10" draw:text-style-name="P2" svg:x1="0cm" svg:y1="13.51cm" svg:x2="3.96cm" svg:y2="13.51cm"><text:p/></draw:line><draw:line text:anchor-type="paragraph" draw:z-index="675" draw:style-name="gr10" draw:text-style-name="P2" svg:x1="3.96cm" svg:y1="13.51cm" svg:x2="3.96cm" svg:y2="16.26cm"><text:p/></draw:line><draw:line text:anchor-type="paragraph" draw:z-index="674" draw:style-name="gr10" draw:text-style-name="P2" svg:x1="0cm" svg:y1="16.26cm" svg:x2="3.96cm" svg:y2="16.26cm"><text:p/></draw:line><draw:frame text:anchor-type="paragraph" draw:z-index="301" draw:style-name="gr2" draw:text-style-name="P2" svg:width="1.061cm" svg:height="0.611cm" svg:x="1.45cm" svg:y="13.51cm"><draw:text-box><text:p text:style-name="P3"><text:span text:style-name="T1">29</text:span> </text:p></draw:text-box></draw:frame><draw:frame text:anchor-type="paragraph" draw:z-index="302" draw:style-name="gr6" draw:text-style-name="P2" svg:width="2.65cm" svg:height="0.44cm" svg:x="0.101cm" svg:y="15.76cm"><draw:text-box><text:p><text:span text:style-name="T4">Výročie SNP</text:span></text:p></draw:text-box></draw:frame><draw:line text:anchor-type="paragraph" draw:z-index="672" draw:style-name="gr10" draw:text-style-name="P2" svg:x1="3.96cm" svg:y1="13.51cm" svg:x2="3.96cm" svg:y2="16.26cm"><text:p/></draw:line><draw:line text:anchor-type="paragraph" draw:z-index="671" draw:style-name="gr10" draw:text-style-name="P2" svg:x1="3.96cm" svg:y1="13.51cm" svg:x2="7.91cm" svg:y2="13.51cm"><text:p/></draw:line><draw:line text:anchor-type="paragraph" draw:z-index="670" draw:style-name="gr10" draw:text-style-name="P2" svg:x1="7.91cm" svg:y1="13.51cm" svg:x2="7.91cm" svg:y2="16.26cm"><text:p/></draw:line><draw:line text:anchor-type="paragraph" draw:z-index="669" draw:style-name="gr10" draw:text-style-name="P2" svg:x1="3.96cm" svg:y1="16.26cm" svg:x2="7.91cm" svg:y2="16.26cm"><text:p/></draw:line><draw:frame text:anchor-type="paragraph" draw:z-index="303" draw:style-name="gr2" draw:text-style-name="P2" svg:width="1.061cm" svg:height="0.611cm" svg:x="5.41cm" svg:y="13.51cm"><draw:text-box><text:p text:style-name="P3"><text:span text:style-name="T1">30</text:span> </text:p></draw:text-box></draw:frame><draw:line text:anchor-type="paragraph" draw:z-index="811" draw:style-name="gr10" draw:text-style-name="P2" svg:x1="7.91cm" svg:y1="13.51cm" svg:x2="7.91cm" svg:y2="16.26cm"><text:p/></draw:line><draw:line text:anchor-type="paragraph" draw:z-index="810" draw:style-name="gr10" draw:text-style-name="P2" svg:x1="7.91cm" svg:y1="13.51cm" svg:x2="11.87cm" svg:y2="13.51cm"><text:p/></draw:line><draw:line text:anchor-type="paragraph" draw:z-index="809" draw:style-name="gr10" draw:text-style-name="P2" svg:x1="11.87cm" svg:y1="13.51cm" svg:x2="11.87cm" svg:y2="16.26cm"><text:p/></draw:line><draw:line text:anchor-type="paragraph" draw:z-index="808" draw:style-name="gr10" draw:text-style-name="P2" svg:x1="7.91cm" svg:y1="16.26cm" svg:x2="11.87cm" svg:y2="16.26cm"><text:p/></draw:line><draw:frame text:anchor-type="paragraph" draw:z-index="304" draw:style-name="gr2" draw:text-style-name="P2" svg:width="1.061cm" svg:height="0.611cm" svg:x="9.359cm" svg:y="13.51cm"><draw:text-box><text:p text:style-name="P3"><text:span text:style-name="T1">31</text:span> </text:p></draw:text-box></draw:frame><text:s text:c="6"/><text:toc-mark text:string-value="August 2022" text:outline-level="2"/><text:s text:c="167"/></text:p>
      <text:p text:style-name="P1"><draw:line text:anchor-type="paragraph" draw:z-index="806" draw:style-name="gr10" draw:text-style-name="P2" svg:x1="0cm" svg:y1="0cm" svg:x2="0cm" svg:y2="19cm"><text:p/></draw:line><draw:line text:anchor-type="paragraph" draw:z-index="805" draw:style-name="gr10" draw:text-style-name="P2" svg:x1="0cm" svg:y1="0cm" svg:x2="27.7cm" svg:y2="0cm"><text:p/></draw:line><draw:line text:anchor-type="paragraph" draw:z-index="804" draw:style-name="gr10" draw:text-style-name="P2" svg:x1="27.7cm" svg:y1="0cm" svg:x2="27.7cm" svg:y2="19cm"><text:p/></draw:line><draw:line text:anchor-type="paragraph" draw:z-index="803" draw:style-name="gr10" draw:text-style-name="P2" svg:x1="0cm" svg:y1="19cm" svg:x2="27.7cm" svg:y2="19cm"><text:p/></draw:line><draw:rect text:anchor-type="paragraph" draw:z-index="5" draw:style-name="gr1" draw:text-style-name="P2" svg:width="27.701cm" svg:height="2.541cm" svg:x="0cm" svg:y="0cm"><text:p/></draw:rect><draw:line text:anchor-type="paragraph" draw:z-index="801" draw:style-name="gr10" draw:text-style-name="P2" svg:x1="0cm" svg:y1="2.54cm" svg:x2="27.7cm" svg:y2="2.54cm"><text:p/></draw:line><draw:frame text:anchor-type="paragraph" draw:z-index="305" draw:style-name="gr4" draw:text-style-name="P2" svg:width="5.351cm" svg:height="0.816cm" svg:x="11.171cm" svg:y="0.18cm"><draw:text-box><text:p text:style-name="P3"><text:span text:style-name="T3">September 2022</text:span> </text:p></draw:text-box></draw:frame><draw:frame text:anchor-type="paragraph" draw:z-index="306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307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308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297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310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311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312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794" draw:style-name="gr10" draw:text-style-name="P2" svg:x1="11.87cm" svg:y1="2.54cm" svg:x2="11.87cm" svg:y2="5.28cm"><text:p/></draw:line><draw:line text:anchor-type="paragraph" draw:z-index="793" draw:style-name="gr10" draw:text-style-name="P2" svg:x1="11.87cm" svg:y1="2.54cm" svg:x2="15.83cm" svg:y2="2.54cm"><text:p/></draw:line><draw:line text:anchor-type="paragraph" draw:z-index="792" draw:style-name="gr10" draw:text-style-name="P2" svg:x1="15.83cm" svg:y1="2.54cm" svg:x2="15.83cm" svg:y2="5.28cm"><text:p/></draw:line><draw:line text:anchor-type="paragraph" draw:z-index="791" draw:style-name="gr10" draw:text-style-name="P2" svg:x1="11.87cm" svg:y1="5.28cm" svg:x2="15.83cm" svg:y2="5.28cm"><text:p/></draw:line><draw:frame text:anchor-type="paragraph" draw:z-index="313" draw:style-name="gr2" draw:text-style-name="P2" svg:width="0.789cm" svg:height="0.611cm" svg:x="13.45cm" svg:y="2.54cm"><draw:text-box><text:p text:style-name="P3"><text:span text:style-name="T1">1</text:span> </text:p></draw:text-box></draw:frame><draw:frame text:anchor-type="paragraph" draw:z-index="314" draw:style-name="gr8" draw:text-style-name="P2" svg:width="3.86cm" svg:height="0.967cm" svg:x="11.97cm" svg:y="4.263cm"><draw:text-box><text:p><text:span text:style-name="T4">Deň Ústavy Slovenskej republiky</text:span></text:p></draw:text-box></draw:frame><draw:line text:anchor-type="paragraph" draw:z-index="800" draw:style-name="gr10" draw:text-style-name="P2" svg:x1="15.83cm" svg:y1="2.54cm" svg:x2="15.83cm" svg:y2="5.28cm"><text:p/></draw:line><draw:line text:anchor-type="paragraph" draw:z-index="834" draw:style-name="gr10" draw:text-style-name="P2" svg:x1="15.83cm" svg:y1="2.54cm" svg:x2="19.79cm" svg:y2="2.54cm"><text:p/></draw:line><draw:line text:anchor-type="paragraph" draw:z-index="833" draw:style-name="gr10" draw:text-style-name="P2" svg:x1="19.79cm" svg:y1="2.54cm" svg:x2="19.79cm" svg:y2="5.28cm"><text:p/></draw:line><draw:line text:anchor-type="paragraph" draw:z-index="832" draw:style-name="gr10" draw:text-style-name="P2" svg:x1="15.83cm" svg:y1="5.28cm" svg:x2="19.79cm" svg:y2="5.28cm"><text:p/></draw:line><draw:frame text:anchor-type="paragraph" draw:z-index="315" draw:style-name="gr2" draw:text-style-name="P2" svg:width="0.789cm" svg:height="0.611cm" svg:x="17.41cm" svg:y="2.54cm"><draw:text-box><text:p text:style-name="P3"><text:span text:style-name="T1">2</text:span> </text:p></draw:text-box></draw:frame><draw:line text:anchor-type="paragraph" draw:z-index="831" draw:style-name="gr10" draw:text-style-name="P2" svg:x1="19.79cm" svg:y1="2.54cm" svg:x2="19.79cm" svg:y2="5.28cm"><text:p/></draw:line><draw:line text:anchor-type="paragraph" draw:z-index="830" draw:style-name="gr10" draw:text-style-name="P2" svg:x1="19.79cm" svg:y1="2.54cm" svg:x2="23.74cm" svg:y2="2.54cm"><text:p/></draw:line><draw:line text:anchor-type="paragraph" draw:z-index="829" draw:style-name="gr10" draw:text-style-name="P2" svg:x1="23.74cm" svg:y1="2.54cm" svg:x2="23.74cm" svg:y2="5.28cm"><text:p/></draw:line><draw:line text:anchor-type="paragraph" draw:z-index="828" draw:style-name="gr10" draw:text-style-name="P2" svg:x1="19.79cm" svg:y1="5.28cm" svg:x2="23.74cm" svg:y2="5.28cm"><text:p/></draw:line><draw:frame text:anchor-type="paragraph" draw:z-index="316" draw:style-name="gr2" draw:text-style-name="P2" svg:width="0.789cm" svg:height="0.611cm" svg:x="21.37cm" svg:y="2.54cm"><draw:text-box><text:p text:style-name="P3"><text:span text:style-name="T1">3</text:span> </text:p></draw:text-box></draw:frame><draw:line text:anchor-type="paragraph" draw:z-index="826" draw:style-name="gr10" draw:text-style-name="P2" svg:x1="23.74cm" svg:y1="2.54cm" svg:x2="23.74cm" svg:y2="5.28cm"><text:p/></draw:line><draw:line text:anchor-type="paragraph" draw:z-index="825" draw:style-name="gr10" draw:text-style-name="P2" svg:x1="23.74cm" svg:y1="2.54cm" svg:x2="27.7cm" svg:y2="2.54cm"><text:p/></draw:line><draw:line text:anchor-type="paragraph" draw:z-index="812" draw:style-name="gr10" draw:text-style-name="P2" svg:x1="27.7cm" svg:y1="2.54cm" svg:x2="27.7cm" svg:y2="5.28cm"><text:p/></draw:line><draw:line text:anchor-type="paragraph" draw:z-index="823" draw:style-name="gr10" draw:text-style-name="P2" svg:x1="23.74cm" svg:y1="5.28cm" svg:x2="27.7cm" svg:y2="5.28cm"><text:p/></draw:line><draw:frame text:anchor-type="paragraph" draw:z-index="317" draw:style-name="gr2" draw:text-style-name="P2" svg:width="0.789cm" svg:height="0.611cm" svg:x="25.321cm" svg:y="2.54cm"><draw:text-box><text:p text:style-name="P3"><text:span text:style-name="T1">4</text:span> </text:p></draw:text-box></draw:frame><draw:line text:anchor-type="paragraph" draw:z-index="821" draw:style-name="gr10" draw:text-style-name="P2" svg:x1="0cm" svg:y1="5.28cm" svg:x2="0cm" svg:y2="8.03cm"><text:p/></draw:line><draw:line text:anchor-type="paragraph" draw:z-index="820" draw:style-name="gr10" draw:text-style-name="P2" svg:x1="0cm" svg:y1="5.28cm" svg:x2="3.96cm" svg:y2="5.28cm"><text:p/></draw:line><draw:line text:anchor-type="paragraph" draw:z-index="819" draw:style-name="gr10" draw:text-style-name="P2" svg:x1="3.96cm" svg:y1="5.28cm" svg:x2="3.96cm" svg:y2="8.03cm"><text:p/></draw:line><draw:line text:anchor-type="paragraph" draw:z-index="818" draw:style-name="gr10" draw:text-style-name="P2" svg:x1="0cm" svg:y1="8.03cm" svg:x2="3.96cm" svg:y2="8.03cm"><text:p/></draw:line><draw:frame text:anchor-type="paragraph" draw:z-index="318" draw:style-name="gr2" draw:text-style-name="P2" svg:width="0.789cm" svg:height="0.611cm" svg:x="1.58cm" svg:y="5.279cm"><draw:text-box><text:p text:style-name="P3"><text:span text:style-name="T1">5</text:span> </text:p></draw:text-box></draw:frame><draw:line text:anchor-type="paragraph" draw:z-index="816" draw:style-name="gr10" draw:text-style-name="P2" svg:x1="3.96cm" svg:y1="5.28cm" svg:x2="3.96cm" svg:y2="8.03cm"><text:p/></draw:line><draw:line text:anchor-type="paragraph" draw:z-index="815" draw:style-name="gr10" draw:text-style-name="P2" svg:x1="3.96cm" svg:y1="5.28cm" svg:x2="7.91cm" svg:y2="5.28cm"><text:p/></draw:line><draw:line text:anchor-type="paragraph" draw:z-index="814" draw:style-name="gr10" draw:text-style-name="P2" svg:x1="7.91cm" svg:y1="5.28cm" svg:x2="7.91cm" svg:y2="8.03cm"><text:p/></draw:line><draw:line text:anchor-type="paragraph" draw:z-index="813" draw:style-name="gr10" draw:text-style-name="P2" svg:x1="3.96cm" svg:y1="8.03cm" svg:x2="7.91cm" svg:y2="8.03cm"><text:p/></draw:line><draw:frame text:anchor-type="paragraph" draw:z-index="319" draw:style-name="gr2" draw:text-style-name="P2" svg:width="0.789cm" svg:height="0.611cm" svg:x="5.54cm" svg:y="5.279cm"><draw:text-box><text:p text:style-name="P3"><text:span text:style-name="T1">6</text:span> </text:p></draw:text-box></draw:frame><draw:line text:anchor-type="paragraph" draw:z-index="763" draw:style-name="gr10" draw:text-style-name="P2" svg:x1="7.91cm" svg:y1="5.28cm" svg:x2="7.91cm" svg:y2="8.03cm"><text:p/></draw:line><draw:line text:anchor-type="paragraph" draw:z-index="762" draw:style-name="gr10" draw:text-style-name="P2" svg:x1="7.91cm" svg:y1="5.28cm" svg:x2="11.87cm" svg:y2="5.28cm"><text:p/></draw:line><draw:line text:anchor-type="paragraph" draw:z-index="761" draw:style-name="gr10" draw:text-style-name="P2" svg:x1="11.87cm" svg:y1="5.28cm" svg:x2="11.87cm" svg:y2="8.03cm"><text:p/></draw:line><draw:line text:anchor-type="paragraph" draw:z-index="760" draw:style-name="gr10" draw:text-style-name="P2" svg:x1="7.91cm" svg:y1="8.03cm" svg:x2="11.87cm" svg:y2="8.03cm"><text:p/></draw:line><draw:frame text:anchor-type="paragraph" draw:z-index="320" draw:style-name="gr2" draw:text-style-name="P2" svg:width="0.789cm" svg:height="0.611cm" svg:x="9.5cm" svg:y="5.279cm"><draw:text-box><text:p text:style-name="P3"><text:span text:style-name="T1">7</text:span> </text:p></draw:text-box></draw:frame><draw:line text:anchor-type="paragraph" draw:z-index="759" draw:style-name="gr10" draw:text-style-name="P2" svg:x1="11.87cm" svg:y1="5.28cm" svg:x2="11.87cm" svg:y2="8.03cm"><text:p/></draw:line><draw:line text:anchor-type="paragraph" draw:z-index="758" draw:style-name="gr10" draw:text-style-name="P2" svg:x1="11.87cm" svg:y1="5.28cm" svg:x2="15.83cm" svg:y2="5.28cm"><text:p/></draw:line><draw:line text:anchor-type="paragraph" draw:z-index="757" draw:style-name="gr10" draw:text-style-name="P2" svg:x1="15.83cm" svg:y1="5.28cm" svg:x2="15.83cm" svg:y2="8.03cm"><text:p/></draw:line><draw:line text:anchor-type="paragraph" draw:z-index="756" draw:style-name="gr10" draw:text-style-name="P2" svg:x1="11.87cm" svg:y1="8.03cm" svg:x2="15.83cm" svg:y2="8.03cm"><text:p/></draw:line><draw:frame text:anchor-type="paragraph" draw:z-index="333" draw:style-name="gr2" draw:text-style-name="P2" svg:width="0.789cm" svg:height="0.611cm" svg:x="13.45cm" svg:y="5.279cm"><draw:text-box><text:p text:style-name="P3"><text:span text:style-name="T1">8</text:span> </text:p></draw:text-box></draw:frame><draw:line text:anchor-type="paragraph" draw:z-index="754" draw:style-name="gr10" draw:text-style-name="P2" svg:x1="15.83cm" svg:y1="5.28cm" svg:x2="15.83cm" svg:y2="8.03cm"><text:p/></draw:line><draw:line text:anchor-type="paragraph" draw:z-index="753" draw:style-name="gr10" draw:text-style-name="P2" svg:x1="15.83cm" svg:y1="5.28cm" svg:x2="19.79cm" svg:y2="5.28cm"><text:p/></draw:line><draw:line text:anchor-type="paragraph" draw:z-index="740" draw:style-name="gr10" draw:text-style-name="P2" svg:x1="19.79cm" svg:y1="5.28cm" svg:x2="19.79cm" svg:y2="8.03cm"><text:p/></draw:line><draw:line text:anchor-type="paragraph" draw:z-index="751" draw:style-name="gr10" draw:text-style-name="P2" svg:x1="15.83cm" svg:y1="8.03cm" svg:x2="19.79cm" svg:y2="8.03cm"><text:p/></draw:line><draw:frame text:anchor-type="paragraph" draw:z-index="370" draw:style-name="gr2" draw:text-style-name="P2" svg:width="0.789cm" svg:height="0.611cm" svg:x="17.41cm" svg:y="5.279cm"><draw:text-box><text:p text:style-name="P3"><text:span text:style-name="T1">9</text:span> </text:p></draw:text-box></draw:frame><draw:line text:anchor-type="paragraph" draw:z-index="749" draw:style-name="gr10" draw:text-style-name="P2" svg:x1="19.79cm" svg:y1="5.28cm" svg:x2="19.79cm" svg:y2="8.03cm"><text:p/></draw:line><draw:line text:anchor-type="paragraph" draw:z-index="748" draw:style-name="gr10" draw:text-style-name="P2" svg:x1="19.79cm" svg:y1="5.28cm" svg:x2="23.74cm" svg:y2="5.28cm"><text:p/></draw:line><draw:line text:anchor-type="paragraph" draw:z-index="747" draw:style-name="gr10" draw:text-style-name="P2" svg:x1="23.74cm" svg:y1="5.28cm" svg:x2="23.74cm" svg:y2="8.03cm"><text:p/></draw:line><draw:line text:anchor-type="paragraph" draw:z-index="746" draw:style-name="gr10" draw:text-style-name="P2" svg:x1="19.79cm" svg:y1="8.03cm" svg:x2="23.74cm" svg:y2="8.03cm"><text:p/></draw:line><draw:frame text:anchor-type="paragraph" draw:z-index="371" draw:style-name="gr2" draw:text-style-name="P2" svg:width="1.061cm" svg:height="0.611cm" svg:x="21.241cm" svg:y="5.279cm"><draw:text-box><text:p text:style-name="P3"><text:span text:style-name="T1">10</text:span> </text:p></draw:text-box></draw:frame><draw:line text:anchor-type="paragraph" draw:z-index="744" draw:style-name="gr10" draw:text-style-name="P2" svg:x1="23.74cm" svg:y1="5.28cm" svg:x2="23.74cm" svg:y2="8.03cm"><text:p/></draw:line><draw:line text:anchor-type="paragraph" draw:z-index="743" draw:style-name="gr10" draw:text-style-name="P2" svg:x1="23.74cm" svg:y1="5.28cm" svg:x2="27.7cm" svg:y2="5.28cm"><text:p/></draw:line><draw:line text:anchor-type="paragraph" draw:z-index="742" draw:style-name="gr10" draw:text-style-name="P2" svg:x1="27.7cm" svg:y1="5.28cm" svg:x2="27.7cm" svg:y2="8.03cm"><text:p/></draw:line><draw:line text:anchor-type="paragraph" draw:z-index="741" draw:style-name="gr10" draw:text-style-name="P2" svg:x1="23.74cm" svg:y1="8.03cm" svg:x2="27.7cm" svg:y2="8.03cm"><text:p/></draw:line><draw:frame text:anchor-type="paragraph" draw:z-index="372" draw:style-name="gr2" draw:text-style-name="P2" svg:width="1.061cm" svg:height="0.611cm" svg:x="25.19cm" svg:y="5.279cm"><draw:text-box><text:p text:style-name="P3"><text:span text:style-name="T1">11</text:span> </text:p></draw:text-box></draw:frame><draw:line text:anchor-type="paragraph" draw:z-index="787" draw:style-name="gr10" draw:text-style-name="P2" svg:x1="0cm" svg:y1="8.03cm" svg:x2="0cm" svg:y2="10.77cm"><text:p/></draw:line><draw:line text:anchor-type="paragraph" draw:z-index="786" draw:style-name="gr10" draw:text-style-name="P2" svg:x1="0cm" svg:y1="8.03cm" svg:x2="3.96cm" svg:y2="8.03cm"><text:p/></draw:line><draw:line text:anchor-type="paragraph" draw:z-index="785" draw:style-name="gr10" draw:text-style-name="P2" svg:x1="3.96cm" svg:y1="8.03cm" svg:x2="3.96cm" svg:y2="10.77cm"><text:p/></draw:line><draw:line text:anchor-type="paragraph" draw:z-index="601" draw:style-name="gr10" draw:text-style-name="P2" svg:x1="0cm" svg:y1="10.77cm" svg:x2="3.96cm" svg:y2="10.77cm"><text:p/></draw:line><draw:frame text:anchor-type="paragraph" draw:z-index="373" draw:style-name="gr2" draw:text-style-name="P2" svg:width="1.061cm" svg:height="0.611cm" svg:x="1.45cm" svg:y="8.029cm"><draw:text-box><text:p text:style-name="P3"><text:span text:style-name="T1">12</text:span> </text:p></draw:text-box></draw:frame><draw:line text:anchor-type="paragraph" draw:z-index="783" draw:style-name="gr10" draw:text-style-name="P2" svg:x1="3.96cm" svg:y1="8.03cm" svg:x2="3.96cm" svg:y2="10.77cm"><text:p/></draw:line><draw:line text:anchor-type="paragraph" draw:z-index="782" draw:style-name="gr10" draw:text-style-name="P2" svg:x1="3.96cm" svg:y1="8.03cm" svg:x2="7.91cm" svg:y2="8.03cm"><text:p/></draw:line><draw:line text:anchor-type="paragraph" draw:z-index="781" draw:style-name="gr10" draw:text-style-name="P2" svg:x1="7.91cm" svg:y1="8.03cm" svg:x2="7.91cm" svg:y2="10.77cm"><text:p/></draw:line><draw:line text:anchor-type="paragraph" draw:z-index="780" draw:style-name="gr10" draw:text-style-name="P2" svg:x1="3.96cm" svg:y1="10.77cm" svg:x2="7.91cm" svg:y2="10.77cm"><text:p/></draw:line><draw:frame text:anchor-type="paragraph" draw:z-index="374" draw:style-name="gr2" draw:text-style-name="P2" svg:width="1.061cm" svg:height="0.611cm" svg:x="5.41cm" svg:y="8.029cm"><draw:text-box><text:p text:style-name="P3"><text:span text:style-name="T1">13</text:span> </text:p></draw:text-box></draw:frame><draw:line text:anchor-type="paragraph" draw:z-index="778" draw:style-name="gr10" draw:text-style-name="P2" svg:x1="7.91cm" svg:y1="8.03cm" svg:x2="7.91cm" svg:y2="10.77cm"><text:p/></draw:line><draw:line text:anchor-type="paragraph" draw:z-index="777" draw:style-name="gr10" draw:text-style-name="P2" svg:x1="7.91cm" svg:y1="8.03cm" svg:x2="11.87cm" svg:y2="8.03cm"><text:p/></draw:line><draw:line text:anchor-type="paragraph" draw:z-index="764" draw:style-name="gr10" draw:text-style-name="P2" svg:x1="11.87cm" svg:y1="8.03cm" svg:x2="11.87cm" svg:y2="10.77cm"><text:p/></draw:line><draw:line text:anchor-type="paragraph" draw:z-index="775" draw:style-name="gr10" draw:text-style-name="P2" svg:x1="7.91cm" svg:y1="10.77cm" svg:x2="11.87cm" svg:y2="10.77cm"><text:p/></draw:line><draw:frame text:anchor-type="paragraph" draw:z-index="375" draw:style-name="gr2" draw:text-style-name="P2" svg:width="1.061cm" svg:height="0.611cm" svg:x="9.359cm" svg:y="8.029cm"><draw:text-box><text:p text:style-name="P3"><text:span text:style-name="T1">14</text:span> </text:p></draw:text-box></draw:frame><draw:line text:anchor-type="paragraph" draw:z-index="773" draw:style-name="gr10" draw:text-style-name="P2" svg:x1="11.87cm" svg:y1="8.03cm" svg:x2="11.87cm" svg:y2="10.77cm"><text:p/></draw:line><draw:line text:anchor-type="paragraph" draw:z-index="772" draw:style-name="gr10" draw:text-style-name="P2" svg:x1="11.87cm" svg:y1="8.03cm" svg:x2="15.83cm" svg:y2="8.03cm"><text:p/></draw:line><draw:line text:anchor-type="paragraph" draw:z-index="771" draw:style-name="gr10" draw:text-style-name="P2" svg:x1="15.83cm" svg:y1="8.03cm" svg:x2="15.83cm" svg:y2="10.77cm"><text:p/></draw:line><draw:line text:anchor-type="paragraph" draw:z-index="770" draw:style-name="gr10" draw:text-style-name="P2" svg:x1="11.87cm" svg:y1="10.77cm" svg:x2="15.83cm" svg:y2="10.77cm"><text:p/></draw:line><draw:frame text:anchor-type="paragraph" draw:z-index="376" draw:style-name="gr2" draw:text-style-name="P2" svg:width="1.061cm" svg:height="0.611cm" svg:x="13.319cm" svg:y="8.029cm"><draw:text-box><text:p text:style-name="P3"><text:span text:style-name="T1">15</text:span> </text:p></draw:text-box></draw:frame><draw:frame text:anchor-type="paragraph" draw:z-index="377" draw:style-name="gr6" draw:text-style-name="P2" svg:width="5.34cm" svg:height="0.44cm" svg:x="11.97cm" svg:y="10.269cm"><draw:text-box><text:p><text:span text:style-name="T4">Sedembolestná Panna Mária</text:span></text:p></draw:text-box></draw:frame><draw:line text:anchor-type="paragraph" draw:z-index="767" draw:style-name="gr10" draw:text-style-name="P2" svg:x1="15.83cm" svg:y1="8.03cm" svg:x2="15.83cm" svg:y2="10.77cm"><text:p/></draw:line><draw:line text:anchor-type="paragraph" draw:z-index="766" draw:style-name="gr10" draw:text-style-name="P2" svg:x1="15.83cm" svg:y1="8.03cm" svg:x2="19.79cm" svg:y2="8.03cm"><text:p/></draw:line><draw:line text:anchor-type="paragraph" draw:z-index="765" draw:style-name="gr10" draw:text-style-name="P2" svg:x1="19.79cm" svg:y1="8.03cm" svg:x2="19.79cm" svg:y2="10.77cm"><text:p/></draw:line><draw:line text:anchor-type="paragraph" draw:z-index="824" draw:style-name="gr10" draw:text-style-name="P2" svg:x1="15.83cm" svg:y1="10.77cm" svg:x2="19.79cm" svg:y2="10.77cm"><text:p/></draw:line><draw:frame text:anchor-type="paragraph" draw:z-index="378" draw:style-name="gr2" draw:text-style-name="P2" svg:width="1.061cm" svg:height="0.611cm" svg:x="17.281cm" svg:y="8.029cm"><draw:text-box><text:p text:style-name="P3"><text:span text:style-name="T1">16</text:span> </text:p></draw:text-box></draw:frame><draw:line text:anchor-type="paragraph" draw:z-index="499" draw:style-name="gr10" draw:text-style-name="P2" svg:x1="19.79cm" svg:y1="8.03cm" svg:x2="19.79cm" svg:y2="10.77cm"><text:p/></draw:line><draw:line text:anchor-type="paragraph" draw:z-index="498" draw:style-name="gr10" draw:text-style-name="P2" svg:x1="19.79cm" svg:y1="8.03cm" svg:x2="23.74cm" svg:y2="8.03cm"><text:p/></draw:line><draw:line text:anchor-type="paragraph" draw:z-index="490" draw:style-name="gr10" draw:text-style-name="P2" svg:x1="23.74cm" svg:y1="8.03cm" svg:x2="23.74cm" svg:y2="10.77cm"><text:p/></draw:line><draw:line text:anchor-type="paragraph" draw:z-index="507" draw:style-name="gr10" draw:text-style-name="P2" svg:x1="19.79cm" svg:y1="10.77cm" svg:x2="23.74cm" svg:y2="10.77cm"><text:p/></draw:line><draw:frame text:anchor-type="paragraph" draw:z-index="379" draw:style-name="gr2" draw:text-style-name="P2" svg:width="1.061cm" svg:height="0.611cm" svg:x="21.241cm" svg:y="8.029cm"><draw:text-box><text:p text:style-name="P3"><text:span text:style-name="T1">17</text:span> </text:p></draw:text-box></draw:frame><draw:line text:anchor-type="paragraph" draw:z-index="502" draw:style-name="gr10" draw:text-style-name="P2" svg:x1="23.74cm" svg:y1="8.03cm" svg:x2="23.74cm" svg:y2="10.77cm"><text:p/></draw:line><draw:line text:anchor-type="paragraph" draw:z-index="501" draw:style-name="gr10" draw:text-style-name="P2" svg:x1="23.74cm" svg:y1="8.03cm" svg:x2="27.7cm" svg:y2="8.03cm"><text:p/></draw:line><draw:line text:anchor-type="paragraph" draw:z-index="537" draw:style-name="gr10" draw:text-style-name="P2" svg:x1="27.7cm" svg:y1="8.03cm" svg:x2="27.7cm" svg:y2="10.77cm"><text:p/></draw:line><draw:line text:anchor-type="paragraph" draw:z-index="541" draw:style-name="gr10" draw:text-style-name="P2" svg:x1="23.74cm" svg:y1="10.77cm" svg:x2="27.7cm" svg:y2="10.77cm"><text:p/></draw:line><draw:frame text:anchor-type="paragraph" draw:z-index="380" draw:style-name="gr2" draw:text-style-name="P2" svg:width="1.061cm" svg:height="0.611cm" svg:x="25.19cm" svg:y="8.029cm"><draw:text-box><text:p text:style-name="P3"><text:span text:style-name="T1">18</text:span> </text:p></draw:text-box></draw:frame><draw:line text:anchor-type="paragraph" draw:z-index="521" draw:style-name="gr10" draw:text-style-name="P2" svg:x1="0cm" svg:y1="10.77cm" svg:x2="0cm" svg:y2="13.51cm"><text:p/></draw:line><draw:line text:anchor-type="paragraph" draw:z-index="514" draw:style-name="gr10" draw:text-style-name="P2" svg:x1="0cm" svg:y1="10.77cm" svg:x2="3.96cm" svg:y2="10.77cm"><text:p/></draw:line><draw:line text:anchor-type="paragraph" draw:z-index="515" draw:style-name="gr10" draw:text-style-name="P2" svg:x1="3.96cm" svg:y1="10.77cm" svg:x2="3.96cm" svg:y2="13.51cm"><text:p/></draw:line><draw:line text:anchor-type="paragraph" draw:z-index="520" draw:style-name="gr10" draw:text-style-name="P2" svg:x1="0cm" svg:y1="13.51cm" svg:x2="3.96cm" svg:y2="13.51cm"><text:p/></draw:line><draw:frame text:anchor-type="paragraph" draw:z-index="369" draw:style-name="gr2" draw:text-style-name="P2" svg:width="1.061cm" svg:height="0.611cm" svg:x="1.45cm" svg:y="10.77cm"><draw:text-box><text:p text:style-name="P3"><text:span text:style-name="T1">19</text:span> </text:p></draw:text-box></draw:frame><draw:line text:anchor-type="paragraph" draw:z-index="525" draw:style-name="gr10" draw:text-style-name="P2" svg:x1="3.96cm" svg:y1="10.77cm" svg:x2="3.96cm" svg:y2="13.51cm"><text:p/></draw:line><draw:line text:anchor-type="paragraph" draw:z-index="528" draw:style-name="gr10" draw:text-style-name="P2" svg:x1="3.96cm" svg:y1="10.77cm" svg:x2="7.91cm" svg:y2="10.77cm"><text:p/></draw:line><draw:line text:anchor-type="paragraph" draw:z-index="534" draw:style-name="gr10" draw:text-style-name="P2" svg:x1="7.91cm" svg:y1="10.77cm" svg:x2="7.91cm" svg:y2="13.51cm"><text:p/></draw:line><draw:line text:anchor-type="paragraph" draw:z-index="529" draw:style-name="gr10" draw:text-style-name="P2" svg:x1="3.96cm" svg:y1="13.51cm" svg:x2="7.91cm" svg:y2="13.51cm"><text:p/></draw:line><draw:frame text:anchor-type="paragraph" draw:z-index="382" draw:style-name="gr2" draw:text-style-name="P2" svg:width="1.061cm" svg:height="0.611cm" svg:x="5.41cm" svg:y="10.77cm"><draw:text-box><text:p text:style-name="P3"><text:span text:style-name="T1">20</text:span> </text:p></draw:text-box></draw:frame><draw:line text:anchor-type="paragraph" draw:z-index="526" draw:style-name="gr10" draw:text-style-name="P2" svg:x1="7.91cm" svg:y1="10.77cm" svg:x2="7.91cm" svg:y2="13.51cm"><text:p/></draw:line><draw:line text:anchor-type="paragraph" draw:z-index="524" draw:style-name="gr10" draw:text-style-name="P2" svg:x1="7.91cm" svg:y1="10.77cm" svg:x2="11.87cm" svg:y2="10.77cm"><text:p/></draw:line><draw:line text:anchor-type="paragraph" draw:z-index="523" draw:style-name="gr10" draw:text-style-name="P2" svg:x1="11.87cm" svg:y1="10.77cm" svg:x2="11.87cm" svg:y2="13.51cm"><text:p/></draw:line><draw:line text:anchor-type="paragraph" draw:z-index="522" draw:style-name="gr10" draw:text-style-name="P2" svg:x1="7.91cm" svg:y1="13.51cm" svg:x2="11.87cm" svg:y2="13.51cm"><text:p/></draw:line><draw:frame text:anchor-type="paragraph" draw:z-index="383" draw:style-name="gr2" draw:text-style-name="P2" svg:width="1.061cm" svg:height="0.611cm" svg:x="9.359cm" svg:y="10.77cm"><draw:text-box><text:p text:style-name="P3"><text:span text:style-name="T1">21</text:span> </text:p></draw:text-box></draw:frame><draw:line text:anchor-type="paragraph" draw:z-index="519" draw:style-name="gr10" draw:text-style-name="P2" svg:x1="11.87cm" svg:y1="10.77cm" svg:x2="11.87cm" svg:y2="13.51cm"><text:p/></draw:line><draw:line text:anchor-type="paragraph" draw:z-index="517" draw:style-name="gr10" draw:text-style-name="P2" svg:x1="11.87cm" svg:y1="10.77cm" svg:x2="15.83cm" svg:y2="10.77cm"><text:p/></draw:line><draw:line text:anchor-type="paragraph" draw:z-index="516" draw:style-name="gr10" draw:text-style-name="P2" svg:x1="15.83cm" svg:y1="10.77cm" svg:x2="15.83cm" svg:y2="13.51cm"><text:p/></draw:line><draw:line text:anchor-type="paragraph" draw:z-index="513" draw:style-name="gr10" draw:text-style-name="P2" svg:x1="11.87cm" svg:y1="13.51cm" svg:x2="15.83cm" svg:y2="13.51cm"><text:p/></draw:line><draw:frame text:anchor-type="paragraph" draw:z-index="384" draw:style-name="gr2" draw:text-style-name="P2" svg:width="1.061cm" svg:height="0.611cm" svg:x="13.319cm" svg:y="10.77cm"><draw:text-box><text:p text:style-name="P3"><text:span text:style-name="T1">22</text:span> </text:p></draw:text-box></draw:frame><draw:line text:anchor-type="paragraph" draw:z-index="547" draw:style-name="gr10" draw:text-style-name="P2" svg:x1="15.83cm" svg:y1="10.77cm" svg:x2="15.83cm" svg:y2="13.51cm"><text:p/></draw:line><draw:line text:anchor-type="paragraph" draw:z-index="546" draw:style-name="gr10" draw:text-style-name="P2" svg:x1="15.83cm" svg:y1="10.77cm" svg:x2="19.79cm" svg:y2="10.77cm"><text:p/></draw:line><draw:line text:anchor-type="paragraph" draw:z-index="545" draw:style-name="gr10" draw:text-style-name="P2" svg:x1="19.79cm" svg:y1="10.77cm" svg:x2="19.79cm" svg:y2="13.51cm"><text:p/></draw:line><draw:line text:anchor-type="paragraph" draw:z-index="544" draw:style-name="gr10" draw:text-style-name="P2" svg:x1="15.83cm" svg:y1="13.51cm" svg:x2="19.79cm" svg:y2="13.51cm"><text:p/></draw:line><draw:frame text:anchor-type="paragraph" draw:z-index="385" draw:style-name="gr2" draw:text-style-name="P2" svg:width="1.061cm" svg:height="0.611cm" svg:x="17.281cm" svg:y="10.77cm"><draw:text-box><text:p text:style-name="P3"><text:span text:style-name="T1">23</text:span> </text:p></draw:text-box></draw:frame><draw:line text:anchor-type="paragraph" draw:z-index="540" draw:style-name="gr10" draw:text-style-name="P2" svg:x1="19.79cm" svg:y1="10.77cm" svg:x2="19.79cm" svg:y2="13.51cm"><text:p/></draw:line><draw:line text:anchor-type="paragraph" draw:z-index="530" draw:style-name="gr10" draw:text-style-name="P2" svg:x1="19.79cm" svg:y1="10.77cm" svg:x2="23.74cm" svg:y2="10.77cm"><text:p/></draw:line><draw:line text:anchor-type="paragraph" draw:z-index="538" draw:style-name="gr10" draw:text-style-name="P2" svg:x1="23.74cm" svg:y1="10.77cm" svg:x2="23.74cm" svg:y2="13.51cm"><text:p/></draw:line><draw:line text:anchor-type="paragraph" draw:z-index="536" draw:style-name="gr10" draw:text-style-name="P2" svg:x1="19.79cm" svg:y1="13.51cm" svg:x2="23.74cm" svg:y2="13.51cm"><text:p/></draw:line><draw:frame text:anchor-type="paragraph" draw:z-index="386" draw:style-name="gr2" draw:text-style-name="P2" svg:width="1.061cm" svg:height="0.611cm" svg:x="21.241cm" svg:y="10.77cm"><draw:text-box><text:p text:style-name="P3"><text:span text:style-name="T1">24</text:span> </text:p></draw:text-box></draw:frame><draw:line text:anchor-type="paragraph" draw:z-index="505" draw:style-name="gr10" draw:text-style-name="P2" svg:x1="23.74cm" svg:y1="10.77cm" svg:x2="23.74cm" svg:y2="13.51cm"><text:p/></draw:line><draw:line text:anchor-type="paragraph" draw:z-index="533" draw:style-name="gr10" draw:text-style-name="P2" svg:x1="23.74cm" svg:y1="10.77cm" svg:x2="27.7cm" svg:y2="10.77cm"><text:p/></draw:line><draw:line text:anchor-type="paragraph" draw:z-index="532" draw:style-name="gr10" draw:text-style-name="P2" svg:x1="27.7cm" svg:y1="10.77cm" svg:x2="27.7cm" svg:y2="13.51cm"><text:p/></draw:line><draw:line text:anchor-type="paragraph" draw:z-index="531" draw:style-name="gr10" draw:text-style-name="P2" svg:x1="23.74cm" svg:y1="13.51cm" svg:x2="27.7cm" svg:y2="13.51cm"><text:p/></draw:line><draw:frame text:anchor-type="paragraph" draw:z-index="387" draw:style-name="gr2" draw:text-style-name="P2" svg:width="1.061cm" svg:height="0.611cm" svg:x="25.19cm" svg:y="10.77cm"><draw:text-box><text:p text:style-name="P3"><text:span text:style-name="T1">25</text:span> </text:p></draw:text-box></draw:frame><draw:line text:anchor-type="paragraph" draw:z-index="491" draw:style-name="gr10" draw:text-style-name="P2" svg:x1="0cm" svg:y1="13.51cm" svg:x2="0cm" svg:y2="16.26cm"><text:p/></draw:line><draw:line text:anchor-type="paragraph" draw:z-index="494" draw:style-name="gr10" draw:text-style-name="P2" svg:x1="0cm" svg:y1="13.51cm" svg:x2="3.96cm" svg:y2="13.51cm"><text:p/></draw:line><draw:line text:anchor-type="paragraph" draw:z-index="496" draw:style-name="gr10" draw:text-style-name="P2" svg:x1="3.96cm" svg:y1="13.51cm" svg:x2="3.96cm" svg:y2="16.26cm"><text:p/></draw:line><draw:line text:anchor-type="paragraph" draw:z-index="500" draw:style-name="gr10" draw:text-style-name="P2" svg:x1="0cm" svg:y1="16.26cm" svg:x2="3.96cm" svg:y2="16.26cm"><text:p/></draw:line><draw:frame text:anchor-type="paragraph" draw:z-index="388" draw:style-name="gr2" draw:text-style-name="P2" svg:width="1.061cm" svg:height="0.611cm" svg:x="1.45cm" svg:y="13.51cm"><draw:text-box><text:p text:style-name="P3"><text:span text:style-name="T1">26</text:span> </text:p></draw:text-box></draw:frame><draw:line text:anchor-type="paragraph" draw:z-index="508" draw:style-name="gr10" draw:text-style-name="P2" svg:x1="3.96cm" svg:y1="13.51cm" svg:x2="3.96cm" svg:y2="16.26cm"><text:p/></draw:line><draw:line text:anchor-type="paragraph" draw:z-index="509" draw:style-name="gr10" draw:text-style-name="P2" svg:x1="3.96cm" svg:y1="13.51cm" svg:x2="7.91cm" svg:y2="13.51cm"><text:p/></draw:line><draw:line text:anchor-type="paragraph" draw:z-index="510" draw:style-name="gr10" draw:text-style-name="P2" svg:x1="7.91cm" svg:y1="13.51cm" svg:x2="7.91cm" svg:y2="16.26cm"><text:p/></draw:line><draw:line text:anchor-type="paragraph" draw:z-index="493" draw:style-name="gr10" draw:text-style-name="P2" svg:x1="3.96cm" svg:y1="16.26cm" svg:x2="7.91cm" svg:y2="16.26cm"><text:p/></draw:line><draw:frame text:anchor-type="paragraph" draw:z-index="389" draw:style-name="gr2" draw:text-style-name="P2" svg:width="1.061cm" svg:height="0.611cm" svg:x="5.41cm" svg:y="13.51cm"><draw:text-box><text:p text:style-name="P3"><text:span text:style-name="T1">27</text:span> </text:p></draw:text-box></draw:frame><draw:line text:anchor-type="paragraph" draw:z-index="504" draw:style-name="gr10" draw:text-style-name="P2" svg:x1="7.91cm" svg:y1="13.51cm" svg:x2="7.91cm" svg:y2="16.26cm"><text:p/></draw:line><draw:line text:anchor-type="paragraph" draw:z-index="506" draw:style-name="gr10" draw:text-style-name="P2" svg:x1="7.91cm" svg:y1="13.51cm" svg:x2="11.87cm" svg:y2="13.51cm"><text:p/></draw:line><draw:line text:anchor-type="paragraph" draw:z-index="488" draw:style-name="gr10" draw:text-style-name="P2" svg:x1="11.87cm" svg:y1="13.51cm" svg:x2="11.87cm" svg:y2="16.26cm"><text:p/></draw:line><draw:line text:anchor-type="paragraph" draw:z-index="497" draw:style-name="gr10" draw:text-style-name="P2" svg:x1="7.91cm" svg:y1="16.26cm" svg:x2="11.87cm" svg:y2="16.26cm"><text:p/></draw:line><draw:frame text:anchor-type="paragraph" draw:z-index="390" draw:style-name="gr2" draw:text-style-name="P2" svg:width="1.061cm" svg:height="0.611cm" svg:x="9.359cm" svg:y="13.51cm"><draw:text-box><text:p text:style-name="P3"><text:span text:style-name="T1">28</text:span> </text:p></draw:text-box></draw:frame><draw:line text:anchor-type="paragraph" draw:z-index="492" draw:style-name="gr10" draw:text-style-name="P2" svg:x1="11.87cm" svg:y1="13.51cm" svg:x2="11.87cm" svg:y2="16.26cm"><text:p/></draw:line><draw:line text:anchor-type="paragraph" draw:z-index="632" draw:style-name="gr10" draw:text-style-name="P2" svg:x1="11.87cm" svg:y1="13.51cm" svg:x2="15.83cm" svg:y2="13.51cm"><text:p/></draw:line><draw:line text:anchor-type="paragraph" draw:z-index="619" draw:style-name="gr10" draw:text-style-name="P2" svg:x1="15.83cm" svg:y1="13.51cm" svg:x2="15.83cm" svg:y2="16.26cm"><text:p/></draw:line><draw:line text:anchor-type="paragraph" draw:z-index="618" draw:style-name="gr10" draw:text-style-name="P2" svg:x1="11.87cm" svg:y1="16.26cm" svg:x2="15.83cm" svg:y2="16.26cm"><text:p/></draw:line><draw:frame text:anchor-type="paragraph" draw:z-index="391" draw:style-name="gr2" draw:text-style-name="P2" svg:width="1.061cm" svg:height="0.611cm" svg:x="13.319cm" svg:y="13.51cm"><draw:text-box><text:p text:style-name="P3"><text:span text:style-name="T1">29</text:span> </text:p></draw:text-box></draw:frame><draw:line text:anchor-type="paragraph" draw:z-index="616" draw:style-name="gr10" draw:text-style-name="P2" svg:x1="15.83cm" svg:y1="13.51cm" svg:x2="15.83cm" svg:y2="16.26cm"><text:p/></draw:line><draw:line text:anchor-type="paragraph" draw:z-index="615" draw:style-name="gr10" draw:text-style-name="P2" svg:x1="15.83cm" svg:y1="13.51cm" svg:x2="19.79cm" svg:y2="13.51cm"><text:p/></draw:line><draw:line text:anchor-type="paragraph" draw:z-index="614" draw:style-name="gr10" draw:text-style-name="P2" svg:x1="19.79cm" svg:y1="13.51cm" svg:x2="19.79cm" svg:y2="16.26cm"><text:p/></draw:line><draw:line text:anchor-type="paragraph" draw:z-index="613" draw:style-name="gr10" draw:text-style-name="P2" svg:x1="15.83cm" svg:y1="16.26cm" svg:x2="19.79cm" svg:y2="16.26cm"><text:p/></draw:line><draw:frame text:anchor-type="paragraph" draw:z-index="392" draw:style-name="gr2" draw:text-style-name="P2" svg:width="1.061cm" svg:height="0.611cm" svg:x="17.281cm" svg:y="13.51cm"><draw:text-box><text:p text:style-name="P3"><text:span text:style-name="T1">30</text:span> </text:p></draw:text-box></draw:frame><text:s text:c="6"/><text:toc-mark text:string-value="September 2022" text:outline-level="2"/><text:s text:c="163"/></text:p>
      <text:p text:style-name="P1"><draw:line text:anchor-type="paragraph" draw:z-index="611" draw:style-name="gr10" draw:text-style-name="P2" svg:x1="0cm" svg:y1="0cm" svg:x2="0cm" svg:y2="19cm"><text:p/></draw:line><draw:line text:anchor-type="paragraph" draw:z-index="610" draw:style-name="gr10" draw:text-style-name="P2" svg:x1="0cm" svg:y1="0cm" svg:x2="27.7cm" svg:y2="0cm"><text:p/></draw:line><draw:line text:anchor-type="paragraph" draw:z-index="609" draw:style-name="gr10" draw:text-style-name="P2" svg:x1="27.7cm" svg:y1="0cm" svg:x2="27.7cm" svg:y2="19cm"><text:p/></draw:line><draw:line text:anchor-type="paragraph" draw:z-index="596" draw:style-name="gr10" draw:text-style-name="P2" svg:x1="0cm" svg:y1="19cm" svg:x2="27.7cm" svg:y2="19cm"><text:p/></draw:line><draw:rect text:anchor-type="paragraph" draw:z-index="6" draw:style-name="gr1" draw:text-style-name="P2" svg:width="27.701cm" svg:height="2.541cm" svg:x="0cm" svg:y="0cm"><text:p/></draw:rect><draw:line text:anchor-type="paragraph" draw:z-index="607" draw:style-name="gr10" draw:text-style-name="P2" svg:x1="0cm" svg:y1="2.54cm" svg:x2="27.7cm" svg:y2="2.54cm"><text:p/></draw:line><draw:frame text:anchor-type="paragraph" draw:z-index="357" draw:style-name="gr4" draw:text-style-name="P2" svg:width="4.61cm" svg:height="0.816cm" svg:x="11.55cm" svg:y="0.18cm"><draw:text-box><text:p text:style-name="P3"><text:span text:style-name="T3">October 2022</text:span> </text:p></draw:text-box></draw:frame><draw:frame text:anchor-type="paragraph" draw:z-index="346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347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348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349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350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351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352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599" draw:style-name="gr10" draw:text-style-name="P2" svg:x1="19.79cm" svg:y1="2.54cm" svg:x2="19.79cm" svg:y2="5.28cm"><text:p/></draw:line><draw:line text:anchor-type="paragraph" draw:z-index="598" draw:style-name="gr10" draw:text-style-name="P2" svg:x1="19.79cm" svg:y1="2.54cm" svg:x2="23.74cm" svg:y2="2.54cm"><text:p/></draw:line><draw:line text:anchor-type="paragraph" draw:z-index="597" draw:style-name="gr10" draw:text-style-name="P2" svg:x1="23.74cm" svg:y1="2.54cm" svg:x2="23.74cm" svg:y2="5.28cm"><text:p/></draw:line><draw:line text:anchor-type="paragraph" draw:z-index="608" draw:style-name="gr10" draw:text-style-name="P2" svg:x1="19.79cm" svg:y1="5.28cm" svg:x2="23.74cm" svg:y2="5.28cm"><text:p/></draw:line><draw:frame text:anchor-type="paragraph" draw:z-index="353" draw:style-name="gr2" draw:text-style-name="P2" svg:width="0.789cm" svg:height="0.611cm" svg:x="21.37cm" svg:y="2.54cm"><draw:text-box><text:p text:style-name="P3"><text:span text:style-name="T1">1</text:span> </text:p></draw:text-box></draw:frame><draw:line text:anchor-type="paragraph" draw:z-index="642" draw:style-name="gr10" draw:text-style-name="P2" svg:x1="23.74cm" svg:y1="2.54cm" svg:x2="23.74cm" svg:y2="5.28cm"><text:p/></draw:line><draw:line text:anchor-type="paragraph" draw:z-index="641" draw:style-name="gr10" draw:text-style-name="P2" svg:x1="23.74cm" svg:y1="2.54cm" svg:x2="27.7cm" svg:y2="2.54cm"><text:p/></draw:line><draw:line text:anchor-type="paragraph" draw:z-index="640" draw:style-name="gr10" draw:text-style-name="P2" svg:x1="27.7cm" svg:y1="2.54cm" svg:x2="27.7cm" svg:y2="5.28cm"><text:p/></draw:line><draw:line text:anchor-type="paragraph" draw:z-index="639" draw:style-name="gr10" draw:text-style-name="P2" svg:x1="23.74cm" svg:y1="5.28cm" svg:x2="27.7cm" svg:y2="5.28cm"><text:p/></draw:line><draw:frame text:anchor-type="paragraph" draw:z-index="354" draw:style-name="gr2" draw:text-style-name="P2" svg:width="0.789cm" svg:height="0.611cm" svg:x="25.321cm" svg:y="2.54cm"><draw:text-box><text:p text:style-name="P3"><text:span text:style-name="T1">2</text:span> </text:p></draw:text-box></draw:frame><draw:line text:anchor-type="paragraph" draw:z-index="638" draw:style-name="gr10" draw:text-style-name="P2" svg:x1="0cm" svg:y1="5.28cm" svg:x2="0cm" svg:y2="8.03cm"><text:p/></draw:line><draw:line text:anchor-type="paragraph" draw:z-index="637" draw:style-name="gr10" draw:text-style-name="P2" svg:x1="0cm" svg:y1="5.28cm" svg:x2="3.96cm" svg:y2="5.28cm"><text:p/></draw:line><draw:line text:anchor-type="paragraph" draw:z-index="636" draw:style-name="gr10" draw:text-style-name="P2" svg:x1="3.96cm" svg:y1="5.28cm" svg:x2="3.96cm" svg:y2="8.03cm"><text:p/></draw:line><draw:line text:anchor-type="paragraph" draw:z-index="635" draw:style-name="gr10" draw:text-style-name="P2" svg:x1="0cm" svg:y1="8.03cm" svg:x2="3.96cm" svg:y2="8.03cm"><text:p/></draw:line><draw:frame text:anchor-type="paragraph" draw:z-index="355" draw:style-name="gr2" draw:text-style-name="P2" svg:width="0.789cm" svg:height="0.611cm" svg:x="1.58cm" svg:y="5.279cm"><draw:text-box><text:p text:style-name="P3"><text:span text:style-name="T1">3</text:span> </text:p></draw:text-box></draw:frame><draw:line text:anchor-type="paragraph" draw:z-index="633" draw:style-name="gr10" draw:text-style-name="P2" svg:x1="3.96cm" svg:y1="5.28cm" svg:x2="3.96cm" svg:y2="8.03cm"><text:p/></draw:line><draw:line text:anchor-type="paragraph" draw:z-index="620" draw:style-name="gr10" draw:text-style-name="P2" svg:x1="3.96cm" svg:y1="5.28cm" svg:x2="7.91cm" svg:y2="5.28cm"><text:p/></draw:line><draw:line text:anchor-type="paragraph" draw:z-index="631" draw:style-name="gr10" draw:text-style-name="P2" svg:x1="7.91cm" svg:y1="5.28cm" svg:x2="7.91cm" svg:y2="8.03cm"><text:p/></draw:line><draw:line text:anchor-type="paragraph" draw:z-index="630" draw:style-name="gr10" draw:text-style-name="P2" svg:x1="3.96cm" svg:y1="8.03cm" svg:x2="7.91cm" svg:y2="8.03cm"><text:p/></draw:line><draw:frame text:anchor-type="paragraph" draw:z-index="356" draw:style-name="gr2" draw:text-style-name="P2" svg:width="0.789cm" svg:height="0.611cm" svg:x="5.54cm" svg:y="5.279cm"><draw:text-box><text:p text:style-name="P3"><text:span text:style-name="T1">4</text:span> </text:p></draw:text-box></draw:frame><draw:line text:anchor-type="paragraph" draw:z-index="628" draw:style-name="gr10" draw:text-style-name="P2" svg:x1="7.91cm" svg:y1="5.28cm" svg:x2="7.91cm" svg:y2="8.03cm"><text:p/></draw:line><draw:line text:anchor-type="paragraph" draw:z-index="627" draw:style-name="gr10" draw:text-style-name="P2" svg:x1="7.91cm" svg:y1="5.28cm" svg:x2="11.87cm" svg:y2="5.28cm"><text:p/></draw:line><draw:line text:anchor-type="paragraph" draw:z-index="626" draw:style-name="gr10" draw:text-style-name="P2" svg:x1="11.87cm" svg:y1="5.28cm" svg:x2="11.87cm" svg:y2="8.03cm"><text:p/></draw:line><draw:line text:anchor-type="paragraph" draw:z-index="625" draw:style-name="gr10" draw:text-style-name="P2" svg:x1="7.91cm" svg:y1="8.03cm" svg:x2="11.87cm" svg:y2="8.03cm"><text:p/></draw:line><draw:frame text:anchor-type="paragraph" draw:z-index="345" draw:style-name="gr2" draw:text-style-name="P2" svg:width="0.789cm" svg:height="0.611cm" svg:x="9.5cm" svg:y="5.279cm"><draw:text-box><text:p text:style-name="P3"><text:span text:style-name="T1">5</text:span> </text:p></draw:text-box></draw:frame><draw:line text:anchor-type="paragraph" draw:z-index="623" draw:style-name="gr10" draw:text-style-name="P2" svg:x1="11.87cm" svg:y1="5.28cm" svg:x2="11.87cm" svg:y2="8.03cm"><text:p/></draw:line><draw:line text:anchor-type="paragraph" draw:z-index="622" draw:style-name="gr10" draw:text-style-name="P2" svg:x1="11.87cm" svg:y1="5.28cm" svg:x2="15.83cm" svg:y2="5.28cm"><text:p/></draw:line><draw:line text:anchor-type="paragraph" draw:z-index="621" draw:style-name="gr10" draw:text-style-name="P2" svg:x1="15.83cm" svg:y1="5.28cm" svg:x2="15.83cm" svg:y2="8.03cm"><text:p/></draw:line><draw:line text:anchor-type="paragraph" draw:z-index="584" draw:style-name="gr10" draw:text-style-name="P2" svg:x1="11.87cm" svg:y1="8.03cm" svg:x2="15.83cm" svg:y2="8.03cm"><text:p/></draw:line><draw:frame text:anchor-type="paragraph" draw:z-index="358" draw:style-name="gr2" draw:text-style-name="P2" svg:width="0.789cm" svg:height="0.611cm" svg:x="13.45cm" svg:y="5.279cm"><draw:text-box><text:p text:style-name="P3"><text:span text:style-name="T1">6</text:span> </text:p></draw:text-box></draw:frame><draw:line text:anchor-type="paragraph" draw:z-index="570" draw:style-name="gr10" draw:text-style-name="P2" svg:x1="15.83cm" svg:y1="5.28cm" svg:x2="15.83cm" svg:y2="8.03cm"><text:p/></draw:line><draw:line text:anchor-type="paragraph" draw:z-index="569" draw:style-name="gr10" draw:text-style-name="P2" svg:x1="15.83cm" svg:y1="5.28cm" svg:x2="19.79cm" svg:y2="5.28cm"><text:p/></draw:line><draw:line text:anchor-type="paragraph" draw:z-index="568" draw:style-name="gr10" draw:text-style-name="P2" svg:x1="19.79cm" svg:y1="5.28cm" svg:x2="19.79cm" svg:y2="8.03cm"><text:p/></draw:line><draw:line text:anchor-type="paragraph" draw:z-index="567" draw:style-name="gr10" draw:text-style-name="P2" svg:x1="15.83cm" svg:y1="8.03cm" svg:x2="19.79cm" svg:y2="8.03cm"><text:p/></draw:line><draw:frame text:anchor-type="paragraph" draw:z-index="359" draw:style-name="gr2" draw:text-style-name="P2" svg:width="0.789cm" svg:height="0.611cm" svg:x="17.41cm" svg:y="5.279cm"><draw:text-box><text:p text:style-name="P3"><text:span text:style-name="T1">7</text:span> </text:p></draw:text-box></draw:frame><draw:line text:anchor-type="paragraph" draw:z-index="566" draw:style-name="gr10" draw:text-style-name="P2" svg:x1="19.79cm" svg:y1="5.28cm" svg:x2="19.79cm" svg:y2="8.03cm"><text:p/></draw:line><draw:line text:anchor-type="paragraph" draw:z-index="565" draw:style-name="gr10" draw:text-style-name="P2" svg:x1="19.79cm" svg:y1="5.28cm" svg:x2="23.74cm" svg:y2="5.28cm"><text:p/></draw:line><draw:line text:anchor-type="paragraph" draw:z-index="564" draw:style-name="gr10" draw:text-style-name="P2" svg:x1="23.74cm" svg:y1="5.28cm" svg:x2="23.74cm" svg:y2="8.03cm"><text:p/></draw:line><draw:line text:anchor-type="paragraph" draw:z-index="563" draw:style-name="gr10" draw:text-style-name="P2" svg:x1="19.79cm" svg:y1="8.03cm" svg:x2="23.74cm" svg:y2="8.03cm"><text:p/></draw:line><draw:frame text:anchor-type="paragraph" draw:z-index="360" draw:style-name="gr2" draw:text-style-name="P2" svg:width="0.789cm" svg:height="0.611cm" svg:x="21.37cm" svg:y="5.279cm"><draw:text-box><text:p text:style-name="P3"><text:span text:style-name="T1">8</text:span> </text:p></draw:text-box></draw:frame><draw:line text:anchor-type="paragraph" draw:z-index="561" draw:style-name="gr10" draw:text-style-name="P2" svg:x1="23.74cm" svg:y1="5.28cm" svg:x2="23.74cm" svg:y2="8.03cm"><text:p/></draw:line><draw:line text:anchor-type="paragraph" draw:z-index="548" draw:style-name="gr10" draw:text-style-name="P2" svg:x1="23.74cm" svg:y1="5.28cm" svg:x2="27.7cm" svg:y2="5.28cm"><text:p/></draw:line><draw:line text:anchor-type="paragraph" draw:z-index="559" draw:style-name="gr10" draw:text-style-name="P2" svg:x1="27.7cm" svg:y1="5.28cm" svg:x2="27.7cm" svg:y2="8.03cm"><text:p/></draw:line><draw:line text:anchor-type="paragraph" draw:z-index="558" draw:style-name="gr10" draw:text-style-name="P2" svg:x1="23.74cm" svg:y1="8.03cm" svg:x2="27.7cm" svg:y2="8.03cm"><text:p/></draw:line><draw:frame text:anchor-type="paragraph" draw:z-index="361" draw:style-name="gr2" draw:text-style-name="P2" svg:width="0.789cm" svg:height="0.611cm" svg:x="25.321cm" svg:y="5.279cm"><draw:text-box><text:p text:style-name="P3"><text:span text:style-name="T1">9</text:span> </text:p></draw:text-box></draw:frame><draw:line text:anchor-type="paragraph" draw:z-index="556" draw:style-name="gr10" draw:text-style-name="P2" svg:x1="0cm" svg:y1="8.03cm" svg:x2="0cm" svg:y2="10.77cm"><text:p/></draw:line><draw:line text:anchor-type="paragraph" draw:z-index="555" draw:style-name="gr10" draw:text-style-name="P2" svg:x1="0cm" svg:y1="8.03cm" svg:x2="3.96cm" svg:y2="8.03cm"><text:p/></draw:line><draw:line text:anchor-type="paragraph" draw:z-index="554" draw:style-name="gr10" draw:text-style-name="P2" svg:x1="3.96cm" svg:y1="8.03cm" svg:x2="3.96cm" svg:y2="10.77cm"><text:p/></draw:line><draw:line text:anchor-type="paragraph" draw:z-index="553" draw:style-name="gr10" draw:text-style-name="P2" svg:x1="0cm" svg:y1="10.77cm" svg:x2="3.96cm" svg:y2="10.77cm"><text:p/></draw:line><draw:frame text:anchor-type="paragraph" draw:z-index="362" draw:style-name="gr2" draw:text-style-name="P2" svg:width="1.061cm" svg:height="0.611cm" svg:x="1.45cm" svg:y="8.029cm"><draw:text-box><text:p text:style-name="P3"><text:span text:style-name="T1">10</text:span> </text:p></draw:text-box></draw:frame><draw:line text:anchor-type="paragraph" draw:z-index="551" draw:style-name="gr10" draw:text-style-name="P2" svg:x1="3.96cm" svg:y1="8.03cm" svg:x2="3.96cm" svg:y2="10.77cm"><text:p/></draw:line><draw:line text:anchor-type="paragraph" draw:z-index="550" draw:style-name="gr10" draw:text-style-name="P2" svg:x1="3.96cm" svg:y1="8.03cm" svg:x2="7.91cm" svg:y2="8.03cm"><text:p/></draw:line><draw:line text:anchor-type="paragraph" draw:z-index="549" draw:style-name="gr10" draw:text-style-name="P2" svg:x1="7.91cm" svg:y1="8.03cm" svg:x2="7.91cm" svg:y2="10.77cm"><text:p/></draw:line><draw:line text:anchor-type="paragraph" draw:z-index="560" draw:style-name="gr10" draw:text-style-name="P2" svg:x1="3.96cm" svg:y1="10.77cm" svg:x2="7.91cm" svg:y2="10.77cm"><text:p/></draw:line><draw:frame text:anchor-type="paragraph" draw:z-index="363" draw:style-name="gr2" draw:text-style-name="P2" svg:width="1.061cm" svg:height="0.611cm" svg:x="5.41cm" svg:y="8.029cm"><draw:text-box><text:p text:style-name="P3"><text:span text:style-name="T1">11</text:span> </text:p></draw:text-box></draw:frame><draw:line text:anchor-type="paragraph" draw:z-index="594" draw:style-name="gr10" draw:text-style-name="P2" svg:x1="7.91cm" svg:y1="8.03cm" svg:x2="7.91cm" svg:y2="10.77cm"><text:p/></draw:line><draw:line text:anchor-type="paragraph" draw:z-index="593" draw:style-name="gr10" draw:text-style-name="P2" svg:x1="7.91cm" svg:y1="8.03cm" svg:x2="11.87cm" svg:y2="8.03cm"><text:p/></draw:line><draw:line text:anchor-type="paragraph" draw:z-index="592" draw:style-name="gr10" draw:text-style-name="P2" svg:x1="11.87cm" svg:y1="8.03cm" svg:x2="11.87cm" svg:y2="10.77cm"><text:p/></draw:line><draw:line text:anchor-type="paragraph" draw:z-index="591" draw:style-name="gr10" draw:text-style-name="P2" svg:x1="7.91cm" svg:y1="10.77cm" svg:x2="11.87cm" svg:y2="10.77cm"><text:p/></draw:line><draw:frame text:anchor-type="paragraph" draw:z-index="364" draw:style-name="gr2" draw:text-style-name="P2" svg:width="1.061cm" svg:height="0.611cm" svg:x="9.359cm" svg:y="8.029cm"><draw:text-box><text:p text:style-name="P3"><text:span text:style-name="T1">12</text:span> </text:p></draw:text-box></draw:frame><draw:line text:anchor-type="paragraph" draw:z-index="590" draw:style-name="gr10" draw:text-style-name="P2" svg:x1="11.87cm" svg:y1="8.03cm" svg:x2="11.87cm" svg:y2="10.77cm"><text:p/></draw:line><draw:line text:anchor-type="paragraph" draw:z-index="589" draw:style-name="gr10" draw:text-style-name="P2" svg:x1="11.87cm" svg:y1="8.03cm" svg:x2="15.83cm" svg:y2="8.03cm"><text:p/></draw:line><draw:line text:anchor-type="paragraph" draw:z-index="588" draw:style-name="gr10" draw:text-style-name="P2" svg:x1="15.83cm" svg:y1="8.03cm" svg:x2="15.83cm" svg:y2="10.77cm"><text:p/></draw:line><draw:line text:anchor-type="paragraph" draw:z-index="587" draw:style-name="gr10" draw:text-style-name="P2" svg:x1="11.87cm" svg:y1="10.77cm" svg:x2="15.83cm" svg:y2="10.77cm"><text:p/></draw:line><draw:frame text:anchor-type="paragraph" draw:z-index="365" draw:style-name="gr2" draw:text-style-name="P2" svg:width="1.061cm" svg:height="0.611cm" svg:x="13.319cm" svg:y="8.029cm"><draw:text-box><text:p text:style-name="P3"><text:span text:style-name="T1">13</text:span> </text:p></draw:text-box></draw:frame><draw:line text:anchor-type="paragraph" draw:z-index="585" draw:style-name="gr10" draw:text-style-name="P2" svg:x1="15.83cm" svg:y1="8.03cm" svg:x2="15.83cm" svg:y2="10.77cm"><text:p/></draw:line><draw:line text:anchor-type="paragraph" draw:z-index="572" draw:style-name="gr10" draw:text-style-name="P2" svg:x1="15.83cm" svg:y1="8.03cm" svg:x2="19.79cm" svg:y2="8.03cm"><text:p/></draw:line><draw:line text:anchor-type="paragraph" draw:z-index="583" draw:style-name="gr10" draw:text-style-name="P2" svg:x1="19.79cm" svg:y1="8.03cm" svg:x2="19.79cm" svg:y2="10.77cm"><text:p/></draw:line><draw:line text:anchor-type="paragraph" draw:z-index="582" draw:style-name="gr10" draw:text-style-name="P2" svg:x1="15.83cm" svg:y1="10.77cm" svg:x2="19.79cm" svg:y2="10.77cm"><text:p/></draw:line><draw:frame text:anchor-type="paragraph" draw:z-index="366" draw:style-name="gr2" draw:text-style-name="P2" svg:width="1.061cm" svg:height="0.611cm" svg:x="17.281cm" svg:y="8.029cm"><draw:text-box><text:p text:style-name="P3"><text:span text:style-name="T1">14</text:span> </text:p></draw:text-box></draw:frame><draw:line text:anchor-type="paragraph" draw:z-index="580" draw:style-name="gr10" draw:text-style-name="P2" svg:x1="19.79cm" svg:y1="8.03cm" svg:x2="19.79cm" svg:y2="10.77cm"><text:p/></draw:line><draw:line text:anchor-type="paragraph" draw:z-index="579" draw:style-name="gr10" draw:text-style-name="P2" svg:x1="19.79cm" svg:y1="8.03cm" svg:x2="23.74cm" svg:y2="8.03cm"><text:p/></draw:line><draw:line text:anchor-type="paragraph" draw:z-index="578" draw:style-name="gr10" draw:text-style-name="P2" svg:x1="23.74cm" svg:y1="8.03cm" svg:x2="23.74cm" svg:y2="10.77cm"><text:p/></draw:line><draw:line text:anchor-type="paragraph" draw:z-index="577" draw:style-name="gr10" draw:text-style-name="P2" svg:x1="19.79cm" svg:y1="10.77cm" svg:x2="23.74cm" svg:y2="10.77cm"><text:p/></draw:line><draw:frame text:anchor-type="paragraph" draw:z-index="367" draw:style-name="gr2" draw:text-style-name="P2" svg:width="1.061cm" svg:height="0.611cm" svg:x="21.241cm" svg:y="8.029cm"><draw:text-box><text:p text:style-name="P3"><text:span text:style-name="T1">15</text:span> </text:p></draw:text-box></draw:frame><draw:line text:anchor-type="paragraph" draw:z-index="575" draw:style-name="gr10" draw:text-style-name="P2" svg:x1="23.74cm" svg:y1="8.03cm" svg:x2="23.74cm" svg:y2="10.77cm"><text:p/></draw:line><draw:line text:anchor-type="paragraph" draw:z-index="574" draw:style-name="gr10" draw:text-style-name="P2" svg:x1="23.74cm" svg:y1="8.03cm" svg:x2="27.7cm" svg:y2="8.03cm"><text:p/></draw:line><draw:line text:anchor-type="paragraph" draw:z-index="573" draw:style-name="gr10" draw:text-style-name="P2" svg:x1="27.7cm" svg:y1="8.03cm" svg:x2="27.7cm" svg:y2="10.77cm"><text:p/></draw:line><draw:line text:anchor-type="paragraph" draw:z-index="1211" draw:style-name="gr10" draw:text-style-name="P2" svg:x1="23.74cm" svg:y1="10.77cm" svg:x2="27.7cm" svg:y2="10.77cm"><text:p/></draw:line><draw:frame text:anchor-type="paragraph" draw:z-index="368" draw:style-name="gr2" draw:text-style-name="P2" svg:width="1.061cm" svg:height="0.611cm" svg:x="25.19cm" svg:y="8.029cm"><draw:text-box><text:p text:style-name="P3"><text:span text:style-name="T1">16</text:span> </text:p></draw:text-box></draw:frame><draw:line text:anchor-type="paragraph" draw:z-index="1100" draw:style-name="gr10" draw:text-style-name="P2" svg:x1="0cm" svg:y1="10.77cm" svg:x2="0cm" svg:y2="13.51cm"><text:p/></draw:line><draw:line text:anchor-type="paragraph" draw:z-index="1099" draw:style-name="gr10" draw:text-style-name="P2" svg:x1="0cm" svg:y1="10.77cm" svg:x2="3.96cm" svg:y2="10.77cm"><text:p/></draw:line><draw:line text:anchor-type="paragraph" draw:z-index="1098" draw:style-name="gr10" draw:text-style-name="P2" svg:x1="3.96cm" svg:y1="10.77cm" svg:x2="3.96cm" svg:y2="13.51cm"><text:p/></draw:line><draw:line text:anchor-type="paragraph" draw:z-index="1097" draw:style-name="gr10" draw:text-style-name="P2" svg:x1="0cm" svg:y1="13.51cm" svg:x2="3.96cm" svg:y2="13.51cm"><text:p/></draw:line><draw:frame text:anchor-type="paragraph" draw:z-index="285" draw:style-name="gr2" draw:text-style-name="P2" svg:width="1.061cm" svg:height="0.611cm" svg:x="1.45cm" svg:y="10.77cm"><draw:text-box><text:p text:style-name="P3"><text:span text:style-name="T1">17</text:span> </text:p></draw:text-box></draw:frame><draw:line text:anchor-type="paragraph" draw:z-index="1096" draw:style-name="gr10" draw:text-style-name="P2" svg:x1="3.96cm" svg:y1="10.77cm" svg:x2="3.96cm" svg:y2="13.51cm"><text:p/></draw:line><draw:line text:anchor-type="paragraph" draw:z-index="1095" draw:style-name="gr10" draw:text-style-name="P2" svg:x1="3.96cm" svg:y1="10.77cm" svg:x2="7.91cm" svg:y2="10.77cm"><text:p/></draw:line><draw:line text:anchor-type="paragraph" draw:z-index="1094" draw:style-name="gr10" draw:text-style-name="P2" svg:x1="7.91cm" svg:y1="10.77cm" svg:x2="7.91cm" svg:y2="13.51cm"><text:p/></draw:line><draw:line text:anchor-type="paragraph" draw:z-index="1093" draw:style-name="gr10" draw:text-style-name="P2" svg:x1="3.96cm" svg:y1="13.51cm" svg:x2="7.91cm" svg:y2="13.51cm"><text:p/></draw:line><draw:frame text:anchor-type="paragraph" draw:z-index="226" draw:style-name="gr2" draw:text-style-name="P2" svg:width="1.061cm" svg:height="0.611cm" svg:x="5.41cm" svg:y="10.77cm"><draw:text-box><text:p text:style-name="P3"><text:span text:style-name="T1">18</text:span> </text:p></draw:text-box></draw:frame><draw:line text:anchor-type="paragraph" draw:z-index="1091" draw:style-name="gr10" draw:text-style-name="P2" svg:x1="7.91cm" svg:y1="10.77cm" svg:x2="7.91cm" svg:y2="13.51cm"><text:p/></draw:line><draw:line text:anchor-type="paragraph" draw:z-index="1078" draw:style-name="gr10" draw:text-style-name="P2" svg:x1="7.91cm" svg:y1="10.77cm" svg:x2="11.87cm" svg:y2="10.77cm"><text:p/></draw:line><draw:line text:anchor-type="paragraph" draw:z-index="1089" draw:style-name="gr10" draw:text-style-name="P2" svg:x1="11.87cm" svg:y1="10.77cm" svg:x2="11.87cm" svg:y2="13.51cm"><text:p/></draw:line><draw:line text:anchor-type="paragraph" draw:z-index="1088" draw:style-name="gr10" draw:text-style-name="P2" svg:x1="7.91cm" svg:y1="13.51cm" svg:x2="11.87cm" svg:y2="13.51cm"><text:p/></draw:line><draw:frame text:anchor-type="paragraph" draw:z-index="227" draw:style-name="gr2" draw:text-style-name="P2" svg:width="1.061cm" svg:height="0.611cm" svg:x="9.359cm" svg:y="10.77cm"><draw:text-box><text:p text:style-name="P3"><text:span text:style-name="T1">19</text:span> </text:p></draw:text-box></draw:frame><draw:line text:anchor-type="paragraph" draw:z-index="1086" draw:style-name="gr10" draw:text-style-name="P2" svg:x1="11.87cm" svg:y1="10.77cm" svg:x2="11.87cm" svg:y2="13.51cm"><text:p/></draw:line><draw:line text:anchor-type="paragraph" draw:z-index="1085" draw:style-name="gr10" draw:text-style-name="P2" svg:x1="11.87cm" svg:y1="10.77cm" svg:x2="15.83cm" svg:y2="10.77cm"><text:p/></draw:line><draw:line text:anchor-type="paragraph" draw:z-index="1084" draw:style-name="gr10" draw:text-style-name="P2" svg:x1="15.83cm" svg:y1="10.77cm" svg:x2="15.83cm" svg:y2="13.51cm"><text:p/></draw:line><draw:line text:anchor-type="paragraph" draw:z-index="1083" draw:style-name="gr10" draw:text-style-name="P2" svg:x1="11.87cm" svg:y1="13.51cm" svg:x2="15.83cm" svg:y2="13.51cm"><text:p/></draw:line><draw:frame text:anchor-type="paragraph" draw:z-index="228" draw:style-name="gr2" draw:text-style-name="P2" svg:width="1.061cm" svg:height="0.611cm" svg:x="13.319cm" svg:y="10.77cm"><draw:text-box><text:p text:style-name="P3"><text:span text:style-name="T1">20</text:span> </text:p></draw:text-box></draw:frame><draw:line text:anchor-type="paragraph" draw:z-index="1081" draw:style-name="gr10" draw:text-style-name="P2" svg:x1="15.83cm" svg:y1="10.77cm" svg:x2="15.83cm" svg:y2="13.51cm"><text:p/></draw:line><draw:line text:anchor-type="paragraph" draw:z-index="1080" draw:style-name="gr10" draw:text-style-name="P2" svg:x1="15.83cm" svg:y1="10.77cm" svg:x2="19.79cm" svg:y2="10.77cm"><text:p/></draw:line><draw:line text:anchor-type="paragraph" draw:z-index="1079" draw:style-name="gr10" draw:text-style-name="P2" svg:x1="19.79cm" svg:y1="10.77cm" svg:x2="19.79cm" svg:y2="13.51cm"><text:p/></draw:line><draw:line text:anchor-type="paragraph" draw:z-index="784" draw:style-name="gr10" draw:text-style-name="P2" svg:x1="15.83cm" svg:y1="13.51cm" svg:x2="19.79cm" svg:y2="13.51cm"><text:p/></draw:line><draw:frame text:anchor-type="paragraph" draw:z-index="229" draw:style-name="gr2" draw:text-style-name="P2" svg:width="1.061cm" svg:height="0.611cm" svg:x="17.281cm" svg:y="10.77cm"><draw:text-box><text:p text:style-name="P3"><text:span text:style-name="T1">21</text:span> </text:p></draw:text-box></draw:frame><draw:line text:anchor-type="paragraph" draw:z-index="1124" draw:style-name="gr10" draw:text-style-name="P2" svg:x1="19.79cm" svg:y1="10.77cm" svg:x2="19.79cm" svg:y2="13.51cm"><text:p/></draw:line><draw:line text:anchor-type="paragraph" draw:z-index="1123" draw:style-name="gr10" draw:text-style-name="P2" svg:x1="19.79cm" svg:y1="10.77cm" svg:x2="23.74cm" svg:y2="10.77cm"><text:p/></draw:line><draw:line text:anchor-type="paragraph" draw:z-index="1122" draw:style-name="gr10" draw:text-style-name="P2" svg:x1="23.74cm" svg:y1="10.77cm" svg:x2="23.74cm" svg:y2="13.51cm"><text:p/></draw:line><draw:line text:anchor-type="paragraph" draw:z-index="1121" draw:style-name="gr10" draw:text-style-name="P2" svg:x1="19.79cm" svg:y1="13.51cm" svg:x2="23.74cm" svg:y2="13.51cm"><text:p/></draw:line><draw:frame text:anchor-type="paragraph" draw:z-index="230" draw:style-name="gr2" draw:text-style-name="P2" svg:width="1.061cm" svg:height="0.611cm" svg:x="21.241cm" svg:y="10.77cm"><draw:text-box><text:p text:style-name="P3"><text:span text:style-name="T1">22</text:span> </text:p></draw:text-box></draw:frame><draw:line text:anchor-type="paragraph" draw:z-index="1120" draw:style-name="gr10" draw:text-style-name="P2" svg:x1="23.74cm" svg:y1="10.77cm" svg:x2="23.74cm" svg:y2="13.51cm"><text:p/></draw:line><draw:line text:anchor-type="paragraph" draw:z-index="1119" draw:style-name="gr10" draw:text-style-name="P2" svg:x1="23.74cm" svg:y1="10.77cm" svg:x2="27.7cm" svg:y2="10.77cm"><text:p/></draw:line><draw:line text:anchor-type="paragraph" draw:z-index="1118" draw:style-name="gr10" draw:text-style-name="P2" svg:x1="27.7cm" svg:y1="10.77cm" svg:x2="27.7cm" svg:y2="13.51cm"><text:p/></draw:line><draw:line text:anchor-type="paragraph" draw:z-index="1117" draw:style-name="gr10" draw:text-style-name="P2" svg:x1="23.74cm" svg:y1="13.51cm" svg:x2="27.7cm" svg:y2="13.51cm"><text:p/></draw:line><draw:frame text:anchor-type="paragraph" draw:z-index="231" draw:style-name="gr2" draw:text-style-name="P2" svg:width="1.061cm" svg:height="0.611cm" svg:x="25.19cm" svg:y="10.77cm"><draw:text-box><text:p text:style-name="P3"><text:span text:style-name="T1">23</text:span> </text:p></draw:text-box></draw:frame><draw:line text:anchor-type="paragraph" draw:z-index="1115" draw:style-name="gr10" draw:text-style-name="P2" svg:x1="0cm" svg:y1="13.51cm" svg:x2="0cm" svg:y2="16.26cm"><text:p/></draw:line><draw:line text:anchor-type="paragraph" draw:z-index="1102" draw:style-name="gr10" draw:text-style-name="P2" svg:x1="0cm" svg:y1="13.51cm" svg:x2="3.96cm" svg:y2="13.51cm"><text:p/></draw:line><draw:line text:anchor-type="paragraph" draw:z-index="1113" draw:style-name="gr10" draw:text-style-name="P2" svg:x1="3.96cm" svg:y1="13.51cm" svg:x2="3.96cm" svg:y2="16.26cm"><text:p/></draw:line><draw:line text:anchor-type="paragraph" draw:z-index="1112" draw:style-name="gr10" draw:text-style-name="P2" svg:x1="0cm" svg:y1="16.26cm" svg:x2="3.96cm" svg:y2="16.26cm"><text:p/></draw:line><draw:frame text:anchor-type="paragraph" draw:z-index="232" draw:style-name="gr2" draw:text-style-name="P2" svg:width="1.061cm" svg:height="0.611cm" svg:x="1.45cm" svg:y="13.51cm"><draw:text-box><text:p text:style-name="P3"><text:span text:style-name="T1">24</text:span> </text:p></draw:text-box></draw:frame><draw:line text:anchor-type="paragraph" draw:z-index="1110" draw:style-name="gr10" draw:text-style-name="P2" svg:x1="3.96cm" svg:y1="13.51cm" svg:x2="3.96cm" svg:y2="16.26cm"><text:p/></draw:line><draw:line text:anchor-type="paragraph" draw:z-index="1109" draw:style-name="gr10" draw:text-style-name="P2" svg:x1="3.96cm" svg:y1="13.51cm" svg:x2="7.91cm" svg:y2="13.51cm"><text:p/></draw:line><draw:line text:anchor-type="paragraph" draw:z-index="1108" draw:style-name="gr10" draw:text-style-name="P2" svg:x1="7.91cm" svg:y1="13.51cm" svg:x2="7.91cm" svg:y2="16.26cm"><text:p/></draw:line><draw:line text:anchor-type="paragraph" draw:z-index="1107" draw:style-name="gr10" draw:text-style-name="P2" svg:x1="3.96cm" svg:y1="16.26cm" svg:x2="7.91cm" svg:y2="16.26cm"><text:p/></draw:line><draw:frame text:anchor-type="paragraph" draw:z-index="233" draw:style-name="gr2" draw:text-style-name="P2" svg:width="1.061cm" svg:height="0.611cm" svg:x="5.41cm" svg:y="13.51cm"><draw:text-box><text:p text:style-name="P3"><text:span text:style-name="T1">25</text:span> </text:p></draw:text-box></draw:frame><draw:line text:anchor-type="paragraph" draw:z-index="1105" draw:style-name="gr10" draw:text-style-name="P2" svg:x1="7.91cm" svg:y1="13.51cm" svg:x2="7.91cm" svg:y2="16.26cm"><text:p/></draw:line><draw:line text:anchor-type="paragraph" draw:z-index="1104" draw:style-name="gr10" draw:text-style-name="P2" svg:x1="7.91cm" svg:y1="13.51cm" svg:x2="11.87cm" svg:y2="13.51cm"><text:p/></draw:line><draw:line text:anchor-type="paragraph" draw:z-index="1103" draw:style-name="gr10" draw:text-style-name="P2" svg:x1="11.87cm" svg:y1="13.51cm" svg:x2="11.87cm" svg:y2="16.26cm"><text:p/></draw:line><draw:line text:anchor-type="paragraph" draw:z-index="1066" draw:style-name="gr10" draw:text-style-name="P2" svg:x1="7.91cm" svg:y1="16.26cm" svg:x2="11.87cm" svg:y2="16.26cm"><text:p/></draw:line><draw:frame text:anchor-type="paragraph" draw:z-index="234" draw:style-name="gr2" draw:text-style-name="P2" svg:width="1.061cm" svg:height="0.611cm" svg:x="9.359cm" svg:y="13.51cm"><draw:text-box><text:p text:style-name="P3"><text:span text:style-name="T1">26</text:span> </text:p></draw:text-box></draw:frame><draw:line text:anchor-type="paragraph" draw:z-index="1052" draw:style-name="gr10" draw:text-style-name="P2" svg:x1="11.87cm" svg:y1="13.51cm" svg:x2="11.87cm" svg:y2="16.26cm"><text:p/></draw:line><draw:line text:anchor-type="paragraph" draw:z-index="1051" draw:style-name="gr10" draw:text-style-name="P2" svg:x1="11.87cm" svg:y1="13.51cm" svg:x2="15.83cm" svg:y2="13.51cm"><text:p/></draw:line><draw:line text:anchor-type="paragraph" draw:z-index="1050" draw:style-name="gr10" draw:text-style-name="P2" svg:x1="15.83cm" svg:y1="13.51cm" svg:x2="15.83cm" svg:y2="16.26cm"><text:p/></draw:line><draw:line text:anchor-type="paragraph" draw:z-index="1049" draw:style-name="gr10" draw:text-style-name="P2" svg:x1="11.87cm" svg:y1="16.26cm" svg:x2="15.83cm" svg:y2="16.26cm"><text:p/></draw:line><draw:frame text:anchor-type="paragraph" draw:z-index="235" draw:style-name="gr2" draw:text-style-name="P2" svg:width="1.061cm" svg:height="0.611cm" svg:x="13.319cm" svg:y="13.51cm"><draw:text-box><text:p text:style-name="P3"><text:span text:style-name="T1">27</text:span> </text:p></draw:text-box></draw:frame><draw:line text:anchor-type="paragraph" draw:z-index="1048" draw:style-name="gr10" draw:text-style-name="P2" svg:x1="15.83cm" svg:y1="13.51cm" svg:x2="15.83cm" svg:y2="16.26cm"><text:p/></draw:line><draw:line text:anchor-type="paragraph" draw:z-index="1047" draw:style-name="gr10" draw:text-style-name="P2" svg:x1="15.83cm" svg:y1="13.51cm" svg:x2="19.79cm" svg:y2="13.51cm"><text:p/></draw:line><draw:line text:anchor-type="paragraph" draw:z-index="1046" draw:style-name="gr10" draw:text-style-name="P2" svg:x1="19.79cm" svg:y1="13.51cm" svg:x2="19.79cm" svg:y2="16.26cm"><text:p/></draw:line><draw:line text:anchor-type="paragraph" draw:z-index="1045" draw:style-name="gr10" draw:text-style-name="P2" svg:x1="15.83cm" svg:y1="16.26cm" svg:x2="19.79cm" svg:y2="16.26cm"><text:p/></draw:line><draw:frame text:anchor-type="paragraph" draw:z-index="236" draw:style-name="gr2" draw:text-style-name="P2" svg:width="1.061cm" svg:height="0.611cm" svg:x="17.281cm" svg:y="13.51cm"><draw:text-box><text:p text:style-name="P3"><text:span text:style-name="T1">28</text:span> </text:p></draw:text-box></draw:frame><draw:line text:anchor-type="paragraph" draw:z-index="1043" draw:style-name="gr10" draw:text-style-name="P2" svg:x1="19.79cm" svg:y1="13.51cm" svg:x2="19.79cm" svg:y2="16.26cm"><text:p/></draw:line><draw:line text:anchor-type="paragraph" draw:z-index="1029" draw:style-name="gr10" draw:text-style-name="P2" svg:x1="19.79cm" svg:y1="13.51cm" svg:x2="23.74cm" svg:y2="13.51cm"><text:p/></draw:line><draw:line text:anchor-type="paragraph" draw:z-index="1041" draw:style-name="gr10" draw:text-style-name="P2" svg:x1="23.74cm" svg:y1="13.51cm" svg:x2="23.74cm" svg:y2="16.26cm"><text:p/></draw:line><draw:line text:anchor-type="paragraph" draw:z-index="1040" draw:style-name="gr10" draw:text-style-name="P2" svg:x1="19.79cm" svg:y1="16.26cm" svg:x2="23.74cm" svg:y2="16.26cm"><text:p/></draw:line><draw:frame text:anchor-type="paragraph" draw:z-index="225" draw:style-name="gr2" draw:text-style-name="P2" svg:width="1.061cm" svg:height="0.611cm" svg:x="21.241cm" svg:y="13.51cm"><draw:text-box><text:p text:style-name="P3"><text:span text:style-name="T1">29</text:span> </text:p></draw:text-box></draw:frame><draw:line text:anchor-type="paragraph" draw:z-index="1038" draw:style-name="gr10" draw:text-style-name="P2" svg:x1="23.74cm" svg:y1="13.51cm" svg:x2="23.74cm" svg:y2="16.26cm"><text:p/></draw:line><draw:line text:anchor-type="paragraph" draw:z-index="1037" draw:style-name="gr10" draw:text-style-name="P2" svg:x1="23.74cm" svg:y1="13.51cm" svg:x2="27.7cm" svg:y2="13.51cm"><text:p/></draw:line><draw:line text:anchor-type="paragraph" draw:z-index="1036" draw:style-name="gr10" draw:text-style-name="P2" svg:x1="27.7cm" svg:y1="13.51cm" svg:x2="27.7cm" svg:y2="16.26cm"><text:p/></draw:line><draw:line text:anchor-type="paragraph" draw:z-index="1035" draw:style-name="gr10" draw:text-style-name="P2" svg:x1="23.74cm" svg:y1="16.26cm" svg:x2="27.7cm" svg:y2="16.26cm"><text:p/></draw:line><draw:frame text:anchor-type="paragraph" draw:z-index="238" draw:style-name="gr2" draw:text-style-name="P2" svg:width="1.061cm" svg:height="0.611cm" svg:x="25.19cm" svg:y="13.51cm"><draw:text-box><text:p text:style-name="P3"><text:span text:style-name="T1">30</text:span> </text:p></draw:text-box></draw:frame><draw:line text:anchor-type="paragraph" draw:z-index="1033" draw:style-name="gr10" draw:text-style-name="P2" svg:x1="0cm" svg:y1="16.26cm" svg:x2="0cm" svg:y2="19cm"><text:p/></draw:line><draw:line text:anchor-type="paragraph" draw:z-index="1032" draw:style-name="gr10" draw:text-style-name="P2" svg:x1="0cm" svg:y1="16.26cm" svg:x2="3.96cm" svg:y2="16.26cm"><text:p/></draw:line><draw:line text:anchor-type="paragraph" draw:z-index="1031" draw:style-name="gr10" draw:text-style-name="P2" svg:x1="3.96cm" svg:y1="16.26cm" svg:x2="3.96cm" svg:y2="19cm"><text:p/></draw:line><draw:line text:anchor-type="paragraph" draw:z-index="1030" draw:style-name="gr10" draw:text-style-name="P2" svg:x1="0cm" svg:y1="19cm" svg:x2="3.96cm" svg:y2="19cm"><text:p/></draw:line><draw:frame text:anchor-type="paragraph" draw:z-index="239" draw:style-name="gr2" draw:text-style-name="P2" svg:width="1.061cm" svg:height="0.611cm" svg:x="1.45cm" svg:y="16.26cm"><draw:text-box><text:p text:style-name="P3"><text:span text:style-name="T1">31</text:span> </text:p></draw:text-box></draw:frame><text:s text:c="6"/><text:toc-mark text:string-value="October 2022" text:outline-level="2"/><text:s text:c="166"/></text:p>
      <text:p text:style-name="P1"><draw:line text:anchor-type="paragraph" draw:z-index="1077" draw:style-name="gr10" draw:text-style-name="P2" svg:x1="0cm" svg:y1="0cm" svg:x2="0cm" svg:y2="19cm"><text:p/></draw:line><draw:line text:anchor-type="paragraph" draw:z-index="1076" draw:style-name="gr10" draw:text-style-name="P2" svg:x1="0cm" svg:y1="0cm" svg:x2="27.7cm" svg:y2="0cm"><text:p/></draw:line><draw:line text:anchor-type="paragraph" draw:z-index="1075" draw:style-name="gr10" draw:text-style-name="P2" svg:x1="27.7cm" svg:y1="0cm" svg:x2="27.7cm" svg:y2="19cm"><text:p/></draw:line><draw:line text:anchor-type="paragraph" draw:z-index="1074" draw:style-name="gr10" draw:text-style-name="P2" svg:x1="0cm" svg:y1="19cm" svg:x2="27.7cm" svg:y2="19cm"><text:p/></draw:line><draw:rect text:anchor-type="paragraph" draw:z-index="8" draw:style-name="gr1" draw:text-style-name="P2" svg:width="27.701cm" svg:height="2.541cm" svg:x="0cm" svg:y="0cm"><text:p/></draw:rect><draw:line text:anchor-type="paragraph" draw:z-index="1073" draw:style-name="gr10" draw:text-style-name="P2" svg:x1="0cm" svg:y1="2.54cm" svg:x2="27.7cm" svg:y2="2.54cm"><text:p/></draw:line><draw:frame text:anchor-type="paragraph" draw:z-index="240" draw:style-name="gr4" draw:text-style-name="P2" svg:width="5.27cm" svg:height="0.816cm" svg:x="11.21cm" svg:y="0.18cm"><draw:text-box><text:p text:style-name="P3"><text:span text:style-name="T3">November 2022</text:span> </text:p></draw:text-box></draw:frame><draw:frame text:anchor-type="paragraph" draw:z-index="241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242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243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244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245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246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247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1065" draw:style-name="gr10" draw:text-style-name="P2" svg:x1="3.96cm" svg:y1="2.54cm" svg:x2="3.96cm" svg:y2="5.28cm"><text:p/></draw:line><draw:line text:anchor-type="paragraph" draw:z-index="1064" draw:style-name="gr10" draw:text-style-name="P2" svg:x1="3.96cm" svg:y1="2.54cm" svg:x2="7.91cm" svg:y2="2.54cm"><text:p/></draw:line><draw:line text:anchor-type="paragraph" draw:z-index="1063" draw:style-name="gr10" draw:text-style-name="P2" svg:x1="7.91cm" svg:y1="2.54cm" svg:x2="7.91cm" svg:y2="5.28cm"><text:p/></draw:line><draw:line text:anchor-type="paragraph" draw:z-index="1062" draw:style-name="gr10" draw:text-style-name="P2" svg:x1="3.96cm" svg:y1="5.28cm" svg:x2="7.91cm" svg:y2="5.28cm"><text:p/></draw:line><draw:frame text:anchor-type="paragraph" draw:z-index="248" draw:style-name="gr2" draw:text-style-name="P2" svg:width="0.789cm" svg:height="0.611cm" svg:x="5.54cm" svg:y="2.54cm"><draw:text-box><text:p text:style-name="P3"><text:span text:style-name="T1">1</text:span> </text:p></draw:text-box></draw:frame><draw:frame text:anchor-type="paragraph" draw:z-index="213" draw:style-name="gr6" draw:text-style-name="P2" svg:width="4.65cm" svg:height="0.44cm" svg:x="4.06cm" svg:y="4.791cm"><draw:text-box><text:p><text:span text:style-name="T4">Sviatok všetkých svätých</text:span></text:p></draw:text-box></draw:frame><draw:line text:anchor-type="paragraph" draw:z-index="1060" draw:style-name="gr10" draw:text-style-name="P2" svg:x1="7.91cm" svg:y1="2.54cm" svg:x2="7.91cm" svg:y2="5.28cm"><text:p/></draw:line><draw:line text:anchor-type="paragraph" draw:z-index="1059" draw:style-name="gr10" draw:text-style-name="P2" svg:x1="7.91cm" svg:y1="2.54cm" svg:x2="11.87cm" svg:y2="2.54cm"><text:p/></draw:line><draw:line text:anchor-type="paragraph" draw:z-index="1058" draw:style-name="gr10" draw:text-style-name="P2" svg:x1="11.87cm" svg:y1="2.54cm" svg:x2="11.87cm" svg:y2="5.28cm"><text:p/></draw:line><draw:line text:anchor-type="paragraph" draw:z-index="1057" draw:style-name="gr10" draw:text-style-name="P2" svg:x1="7.91cm" svg:y1="5.28cm" svg:x2="11.87cm" svg:y2="5.28cm"><text:p/></draw:line><draw:frame text:anchor-type="paragraph" draw:z-index="201" draw:style-name="gr2" draw:text-style-name="P2" svg:width="0.789cm" svg:height="0.611cm" svg:x="9.5cm" svg:y="2.54cm"><draw:text-box><text:p text:style-name="P3"><text:span text:style-name="T1">2</text:span> </text:p></draw:text-box></draw:frame><draw:line text:anchor-type="paragraph" draw:z-index="1055" draw:style-name="gr10" draw:text-style-name="P2" svg:x1="11.87cm" svg:y1="2.54cm" svg:x2="11.87cm" svg:y2="5.28cm"><text:p/></draw:line><draw:line text:anchor-type="paragraph" draw:z-index="1114" draw:style-name="gr10" draw:text-style-name="P2" svg:x1="11.87cm" svg:y1="2.54cm" svg:x2="15.83cm" svg:y2="2.54cm"><text:p/></draw:line><draw:line text:anchor-type="paragraph" draw:z-index="1198" draw:style-name="gr10" draw:text-style-name="P2" svg:x1="15.83cm" svg:y1="2.54cm" svg:x2="15.83cm" svg:y2="5.28cm"><text:p/></draw:line><draw:line text:anchor-type="paragraph" draw:z-index="1197" draw:style-name="gr10" draw:text-style-name="P2" svg:x1="11.87cm" svg:y1="5.28cm" svg:x2="15.83cm" svg:y2="5.28cm"><text:p/></draw:line><draw:frame text:anchor-type="paragraph" draw:z-index="202" draw:style-name="gr2" draw:text-style-name="P2" svg:width="0.789cm" svg:height="0.611cm" svg:x="13.45cm" svg:y="2.54cm"><draw:text-box><text:p text:style-name="P3"><text:span text:style-name="T1">3</text:span> </text:p></draw:text-box></draw:frame><draw:line text:anchor-type="paragraph" draw:z-index="1195" draw:style-name="gr10" draw:text-style-name="P2" svg:x1="15.83cm" svg:y1="2.54cm" svg:x2="15.83cm" svg:y2="5.28cm"><text:p/></draw:line><draw:line text:anchor-type="paragraph" draw:z-index="1194" draw:style-name="gr10" draw:text-style-name="P2" svg:x1="15.83cm" svg:y1="2.54cm" svg:x2="19.79cm" svg:y2="2.54cm"><text:p/></draw:line><draw:line text:anchor-type="paragraph" draw:z-index="1193" draw:style-name="gr10" draw:text-style-name="P2" svg:x1="19.79cm" svg:y1="2.54cm" svg:x2="19.79cm" svg:y2="5.28cm"><text:p/></draw:line><draw:line text:anchor-type="paragraph" draw:z-index="1192" draw:style-name="gr10" draw:text-style-name="P2" svg:x1="15.83cm" svg:y1="5.28cm" svg:x2="19.79cm" svg:y2="5.28cm"><text:p/></draw:line><draw:frame text:anchor-type="paragraph" draw:z-index="203" draw:style-name="gr2" draw:text-style-name="P2" svg:width="0.789cm" svg:height="0.611cm" svg:x="17.41cm" svg:y="2.54cm"><draw:text-box><text:p text:style-name="P3"><text:span text:style-name="T1">4</text:span> </text:p></draw:text-box></draw:frame><draw:line text:anchor-type="paragraph" draw:z-index="1190" draw:style-name="gr10" draw:text-style-name="P2" svg:x1="19.79cm" svg:y1="2.54cm" svg:x2="19.79cm" svg:y2="5.28cm"><text:p/></draw:line><draw:line text:anchor-type="paragraph" draw:z-index="1189" draw:style-name="gr10" draw:text-style-name="P2" svg:x1="19.79cm" svg:y1="2.54cm" svg:x2="23.74cm" svg:y2="2.54cm"><text:p/></draw:line><draw:line text:anchor-type="paragraph" draw:z-index="1188" draw:style-name="gr10" draw:text-style-name="P2" svg:x1="23.74cm" svg:y1="2.54cm" svg:x2="23.74cm" svg:y2="5.28cm"><text:p/></draw:line><draw:line text:anchor-type="paragraph" draw:z-index="1175" draw:style-name="gr10" draw:text-style-name="P2" svg:x1="19.79cm" svg:y1="5.28cm" svg:x2="23.74cm" svg:y2="5.28cm"><text:p/></draw:line><draw:frame text:anchor-type="paragraph" draw:z-index="204" draw:style-name="gr2" draw:text-style-name="P2" svg:width="0.789cm" svg:height="0.611cm" svg:x="21.37cm" svg:y="2.54cm"><draw:text-box><text:p text:style-name="P3"><text:span text:style-name="T1">5</text:span> </text:p></draw:text-box></draw:frame><draw:line text:anchor-type="paragraph" draw:z-index="1185" draw:style-name="gr10" draw:text-style-name="P2" svg:x1="23.74cm" svg:y1="2.54cm" svg:x2="23.74cm" svg:y2="5.28cm"><text:p/></draw:line><draw:line text:anchor-type="paragraph" draw:z-index="1184" draw:style-name="gr10" draw:text-style-name="P2" svg:x1="23.74cm" svg:y1="2.54cm" svg:x2="27.7cm" svg:y2="2.54cm"><text:p/></draw:line><draw:line text:anchor-type="paragraph" draw:z-index="1183" draw:style-name="gr10" draw:text-style-name="P2" svg:x1="27.7cm" svg:y1="2.54cm" svg:x2="27.7cm" svg:y2="5.28cm"><text:p/></draw:line><draw:line text:anchor-type="paragraph" draw:z-index="1182" draw:style-name="gr10" draw:text-style-name="P2" svg:x1="23.74cm" svg:y1="5.28cm" svg:x2="27.7cm" svg:y2="5.28cm"><text:p/></draw:line><draw:frame text:anchor-type="paragraph" draw:z-index="205" draw:style-name="gr2" draw:text-style-name="P2" svg:width="0.789cm" svg:height="0.611cm" svg:x="25.321cm" svg:y="2.54cm"><draw:text-box><text:p text:style-name="P3"><text:span text:style-name="T1">6</text:span> </text:p></draw:text-box></draw:frame><draw:line text:anchor-type="paragraph" draw:z-index="1181" draw:style-name="gr10" draw:text-style-name="P2" svg:x1="0cm" svg:y1="5.28cm" svg:x2="0cm" svg:y2="8.03cm"><text:p/></draw:line><draw:line text:anchor-type="paragraph" draw:z-index="1180" draw:style-name="gr10" draw:text-style-name="P2" svg:x1="0cm" svg:y1="5.28cm" svg:x2="3.96cm" svg:y2="5.28cm"><text:p/></draw:line><draw:line text:anchor-type="paragraph" draw:z-index="1179" draw:style-name="gr10" draw:text-style-name="P2" svg:x1="3.96cm" svg:y1="5.28cm" svg:x2="3.96cm" svg:y2="8.03cm"><text:p/></draw:line><draw:line text:anchor-type="paragraph" draw:z-index="1178" draw:style-name="gr10" draw:text-style-name="P2" svg:x1="0cm" svg:y1="8.03cm" svg:x2="3.96cm" svg:y2="8.03cm"><text:p/></draw:line><draw:frame text:anchor-type="paragraph" draw:z-index="206" draw:style-name="gr2" draw:text-style-name="P2" svg:width="0.789cm" svg:height="0.611cm" svg:x="1.58cm" svg:y="5.279cm"><draw:text-box><text:p text:style-name="P3"><text:span text:style-name="T1">7</text:span> </text:p></draw:text-box></draw:frame><draw:line text:anchor-type="paragraph" draw:z-index="1176" draw:style-name="gr10" draw:text-style-name="P2" svg:x1="3.96cm" svg:y1="5.28cm" svg:x2="3.96cm" svg:y2="8.03cm"><text:p/></draw:line><draw:line text:anchor-type="paragraph" draw:z-index="1187" draw:style-name="gr10" draw:text-style-name="P2" svg:x1="3.96cm" svg:y1="5.28cm" svg:x2="7.91cm" svg:y2="5.28cm"><text:p/></draw:line><draw:line text:anchor-type="paragraph" draw:z-index="1222" draw:style-name="gr10" draw:text-style-name="P2" svg:x1="7.91cm" svg:y1="5.28cm" svg:x2="7.91cm" svg:y2="8.03cm"><text:p/></draw:line><draw:line text:anchor-type="paragraph" draw:z-index="1221" draw:style-name="gr10" draw:text-style-name="P2" svg:x1="3.96cm" svg:y1="8.03cm" svg:x2="7.91cm" svg:y2="8.03cm"><text:p/></draw:line><draw:frame text:anchor-type="paragraph" draw:z-index="207" draw:style-name="gr2" draw:text-style-name="P2" svg:width="0.789cm" svg:height="0.611cm" svg:x="5.54cm" svg:y="5.279cm"><draw:text-box><text:p text:style-name="P3"><text:span text:style-name="T1">8</text:span> </text:p></draw:text-box></draw:frame><draw:line text:anchor-type="paragraph" draw:z-index="1219" draw:style-name="gr10" draw:text-style-name="P2" svg:x1="7.91cm" svg:y1="5.28cm" svg:x2="7.91cm" svg:y2="8.03cm"><text:p/></draw:line><draw:line text:anchor-type="paragraph" draw:z-index="1218" draw:style-name="gr10" draw:text-style-name="P2" svg:x1="7.91cm" svg:y1="5.28cm" svg:x2="11.87cm" svg:y2="5.28cm"><text:p/></draw:line><draw:line text:anchor-type="paragraph" draw:z-index="1217" draw:style-name="gr10" draw:text-style-name="P2" svg:x1="11.87cm" svg:y1="5.28cm" svg:x2="11.87cm" svg:y2="8.03cm"><text:p/></draw:line><draw:line text:anchor-type="paragraph" draw:z-index="1216" draw:style-name="gr10" draw:text-style-name="P2" svg:x1="7.91cm" svg:y1="8.03cm" svg:x2="11.87cm" svg:y2="8.03cm"><text:p/></draw:line><draw:frame text:anchor-type="paragraph" draw:z-index="208" draw:style-name="gr2" draw:text-style-name="P2" svg:width="0.789cm" svg:height="0.611cm" svg:x="9.5cm" svg:y="5.279cm"><draw:text-box><text:p text:style-name="P3"><text:span text:style-name="T1">9</text:span> </text:p></draw:text-box></draw:frame><draw:line text:anchor-type="paragraph" draw:z-index="1214" draw:style-name="gr10" draw:text-style-name="P2" svg:x1="11.87cm" svg:y1="5.28cm" svg:x2="11.87cm" svg:y2="8.03cm"><text:p/></draw:line><draw:line text:anchor-type="paragraph" draw:z-index="1213" draw:style-name="gr10" draw:text-style-name="P2" svg:x1="11.87cm" svg:y1="5.28cm" svg:x2="15.83cm" svg:y2="5.28cm"><text:p/></draw:line><draw:line text:anchor-type="paragraph" draw:z-index="1212" draw:style-name="gr10" draw:text-style-name="P2" svg:x1="15.83cm" svg:y1="5.28cm" svg:x2="15.83cm" svg:y2="8.03cm"><text:p/></draw:line><draw:line text:anchor-type="paragraph" draw:z-index="1199" draw:style-name="gr10" draw:text-style-name="P2" svg:x1="11.87cm" svg:y1="8.03cm" svg:x2="15.83cm" svg:y2="8.03cm"><text:p/></draw:line><draw:frame text:anchor-type="paragraph" draw:z-index="209" draw:style-name="gr2" draw:text-style-name="P2" svg:width="1.061cm" svg:height="0.611cm" svg:x="13.319cm" svg:y="5.279cm"><draw:text-box><text:p text:style-name="P3"><text:span text:style-name="T1">10</text:span> </text:p></draw:text-box></draw:frame><draw:line text:anchor-type="paragraph" draw:z-index="1209" draw:style-name="gr10" draw:text-style-name="P2" svg:x1="15.83cm" svg:y1="5.28cm" svg:x2="15.83cm" svg:y2="8.03cm"><text:p/></draw:line><draw:line text:anchor-type="paragraph" draw:z-index="1208" draw:style-name="gr10" draw:text-style-name="P2" svg:x1="15.83cm" svg:y1="5.28cm" svg:x2="19.79cm" svg:y2="5.28cm"><text:p/></draw:line><draw:line text:anchor-type="paragraph" draw:z-index="1207" draw:style-name="gr10" draw:text-style-name="P2" svg:x1="19.79cm" svg:y1="5.28cm" svg:x2="19.79cm" svg:y2="8.03cm"><text:p/></draw:line><draw:line text:anchor-type="paragraph" draw:z-index="1206" draw:style-name="gr10" draw:text-style-name="P2" svg:x1="15.83cm" svg:y1="8.03cm" svg:x2="19.79cm" svg:y2="8.03cm"><text:p/></draw:line><draw:frame text:anchor-type="paragraph" draw:z-index="210" draw:style-name="gr2" draw:text-style-name="P2" svg:width="1.061cm" svg:height="0.611cm" svg:x="17.281cm" svg:y="5.279cm"><draw:text-box><text:p text:style-name="P3"><text:span text:style-name="T1">11</text:span> </text:p></draw:text-box></draw:frame><draw:line text:anchor-type="paragraph" draw:z-index="1205" draw:style-name="gr10" draw:text-style-name="P2" svg:x1="19.79cm" svg:y1="5.28cm" svg:x2="19.79cm" svg:y2="8.03cm"><text:p/></draw:line><draw:line text:anchor-type="paragraph" draw:z-index="1204" draw:style-name="gr10" draw:text-style-name="P2" svg:x1="19.79cm" svg:y1="5.28cm" svg:x2="23.74cm" svg:y2="5.28cm"><text:p/></draw:line><draw:line text:anchor-type="paragraph" draw:z-index="1203" draw:style-name="gr10" draw:text-style-name="P2" svg:x1="23.74cm" svg:y1="5.28cm" svg:x2="23.74cm" svg:y2="8.03cm"><text:p/></draw:line><draw:line text:anchor-type="paragraph" draw:z-index="1202" draw:style-name="gr10" draw:text-style-name="P2" svg:x1="19.79cm" svg:y1="8.03cm" svg:x2="23.74cm" svg:y2="8.03cm"><text:p/></draw:line><draw:frame text:anchor-type="paragraph" draw:z-index="211" draw:style-name="gr2" draw:text-style-name="P2" svg:width="1.061cm" svg:height="0.611cm" svg:x="21.241cm" svg:y="5.279cm"><draw:text-box><text:p text:style-name="P3"><text:span text:style-name="T1">12</text:span> </text:p></draw:text-box></draw:frame><draw:line text:anchor-type="paragraph" draw:z-index="1200" draw:style-name="gr10" draw:text-style-name="P2" svg:x1="23.74cm" svg:y1="5.28cm" svg:x2="23.74cm" svg:y2="8.03cm"><text:p/></draw:line><draw:line text:anchor-type="paragraph" draw:z-index="1163" draw:style-name="gr10" draw:text-style-name="P2" svg:x1="23.74cm" svg:y1="5.28cm" svg:x2="27.7cm" svg:y2="5.28cm"><text:p/></draw:line><draw:line text:anchor-type="paragraph" draw:z-index="1150" draw:style-name="gr10" draw:text-style-name="P2" svg:x1="27.7cm" svg:y1="5.28cm" svg:x2="27.7cm" svg:y2="8.03cm"><text:p/></draw:line><draw:line text:anchor-type="paragraph" draw:z-index="1149" draw:style-name="gr10" draw:text-style-name="P2" svg:x1="23.74cm" svg:y1="8.03cm" svg:x2="27.7cm" svg:y2="8.03cm"><text:p/></draw:line><draw:frame text:anchor-type="paragraph" draw:z-index="212" draw:style-name="gr2" draw:text-style-name="P2" svg:width="1.061cm" svg:height="0.611cm" svg:x="25.19cm" svg:y="5.279cm"><draw:text-box><text:p text:style-name="P3"><text:span text:style-name="T1">13</text:span> </text:p></draw:text-box></draw:frame><draw:line text:anchor-type="paragraph" draw:z-index="1147" draw:style-name="gr10" draw:text-style-name="P2" svg:x1="0cm" svg:y1="8.03cm" svg:x2="0cm" svg:y2="10.77cm"><text:p/></draw:line><draw:line text:anchor-type="paragraph" draw:z-index="1146" draw:style-name="gr10" draw:text-style-name="P2" svg:x1="0cm" svg:y1="8.03cm" svg:x2="3.96cm" svg:y2="8.03cm"><text:p/></draw:line><draw:line text:anchor-type="paragraph" draw:z-index="1145" draw:style-name="gr10" draw:text-style-name="P2" svg:x1="3.96cm" svg:y1="8.03cm" svg:x2="3.96cm" svg:y2="10.77cm"><text:p/></draw:line><draw:line text:anchor-type="paragraph" draw:z-index="1144" draw:style-name="gr10" draw:text-style-name="P2" svg:x1="0cm" svg:y1="10.77cm" svg:x2="3.96cm" svg:y2="10.77cm"><text:p/></draw:line><draw:frame text:anchor-type="paragraph" draw:z-index="200" draw:style-name="gr2" draw:text-style-name="P2" svg:width="1.061cm" svg:height="0.611cm" svg:x="1.45cm" svg:y="8.029cm"><draw:text-box><text:p text:style-name="P3"><text:span text:style-name="T1">14</text:span> </text:p></draw:text-box></draw:frame><draw:line text:anchor-type="paragraph" draw:z-index="1142" draw:style-name="gr10" draw:text-style-name="P2" svg:x1="3.96cm" svg:y1="8.03cm" svg:x2="3.96cm" svg:y2="10.77cm"><text:p/></draw:line><draw:line text:anchor-type="paragraph" draw:z-index="1141" draw:style-name="gr10" draw:text-style-name="P2" svg:x1="3.96cm" svg:y1="8.03cm" svg:x2="7.91cm" svg:y2="8.03cm"><text:p/></draw:line><draw:line text:anchor-type="paragraph" draw:z-index="1140" draw:style-name="gr10" draw:text-style-name="P2" svg:x1="7.91cm" svg:y1="8.03cm" svg:x2="7.91cm" svg:y2="10.77cm"><text:p/></draw:line><draw:line text:anchor-type="paragraph" draw:z-index="1126" draw:style-name="gr10" draw:text-style-name="P2" svg:x1="3.96cm" svg:y1="10.77cm" svg:x2="7.91cm" svg:y2="10.77cm"><text:p/></draw:line><draw:frame text:anchor-type="paragraph" draw:z-index="214" draw:style-name="gr2" draw:text-style-name="P2" svg:width="1.061cm" svg:height="0.611cm" svg:x="5.41cm" svg:y="8.029cm"><draw:text-box><text:p text:style-name="P3"><text:span text:style-name="T1">15</text:span> </text:p></draw:text-box></draw:frame><draw:line text:anchor-type="paragraph" draw:z-index="1137" draw:style-name="gr10" draw:text-style-name="P2" svg:x1="7.91cm" svg:y1="8.03cm" svg:x2="7.91cm" svg:y2="10.77cm"><text:p/></draw:line><draw:line text:anchor-type="paragraph" draw:z-index="1136" draw:style-name="gr10" draw:text-style-name="P2" svg:x1="7.91cm" svg:y1="8.03cm" svg:x2="11.87cm" svg:y2="8.03cm"><text:p/></draw:line><draw:line text:anchor-type="paragraph" draw:z-index="1135" draw:style-name="gr10" draw:text-style-name="P2" svg:x1="11.87cm" svg:y1="8.03cm" svg:x2="11.87cm" svg:y2="10.77cm"><text:p/></draw:line><draw:line text:anchor-type="paragraph" draw:z-index="1134" draw:style-name="gr10" draw:text-style-name="P2" svg:x1="7.91cm" svg:y1="10.77cm" svg:x2="11.87cm" svg:y2="10.77cm"><text:p/></draw:line><draw:frame text:anchor-type="paragraph" draw:z-index="215" draw:style-name="gr2" draw:text-style-name="P2" svg:width="1.061cm" svg:height="0.611cm" svg:x="9.359cm" svg:y="8.029cm"><draw:text-box><text:p text:style-name="P3"><text:span text:style-name="T1">16</text:span> </text:p></draw:text-box></draw:frame><draw:line text:anchor-type="paragraph" draw:z-index="1133" draw:style-name="gr10" draw:text-style-name="P2" svg:x1="11.87cm" svg:y1="8.03cm" svg:x2="11.87cm" svg:y2="10.77cm"><text:p/></draw:line><draw:line text:anchor-type="paragraph" draw:z-index="1132" draw:style-name="gr10" draw:text-style-name="P2" svg:x1="11.87cm" svg:y1="8.03cm" svg:x2="15.83cm" svg:y2="8.03cm"><text:p/></draw:line><draw:line text:anchor-type="paragraph" draw:z-index="1131" draw:style-name="gr10" draw:text-style-name="P2" svg:x1="15.83cm" svg:y1="8.03cm" svg:x2="15.83cm" svg:y2="10.77cm"><text:p/></draw:line><draw:line text:anchor-type="paragraph" draw:z-index="1130" draw:style-name="gr10" draw:text-style-name="P2" svg:x1="11.87cm" svg:y1="10.77cm" svg:x2="15.83cm" svg:y2="10.77cm"><text:p/></draw:line><draw:frame text:anchor-type="paragraph" draw:z-index="216" draw:style-name="gr2" draw:text-style-name="P2" svg:width="1.061cm" svg:height="0.611cm" svg:x="13.319cm" svg:y="8.029cm"><draw:text-box><text:p text:style-name="P3"><text:span text:style-name="T1">17</text:span> </text:p></draw:text-box></draw:frame><draw:frame text:anchor-type="paragraph" draw:z-index="217" draw:style-name="gr7" draw:text-style-name="P2" svg:width="3.86cm" svg:height="0.962cm" svg:x="11.97cm" svg:y="9.747cm"><draw:text-box><text:p><text:span text:style-name="T4">Deň boja za slobodu a demokraciu</text:span></text:p></draw:text-box></draw:frame><draw:line text:anchor-type="paragraph" draw:z-index="1127" draw:style-name="gr10" draw:text-style-name="P2" svg:x1="15.83cm" svg:y1="8.03cm" svg:x2="15.83cm" svg:y2="10.77cm"><text:p/></draw:line><draw:line text:anchor-type="paragraph" draw:z-index="1139" draw:style-name="gr10" draw:text-style-name="P2" svg:x1="15.83cm" svg:y1="8.03cm" svg:x2="19.79cm" svg:y2="8.03cm"><text:p/></draw:line><draw:line text:anchor-type="paragraph" draw:z-index="1174" draw:style-name="gr10" draw:text-style-name="P2" svg:x1="19.79cm" svg:y1="8.03cm" svg:x2="19.79cm" svg:y2="10.77cm"><text:p/></draw:line><draw:line text:anchor-type="paragraph" draw:z-index="1173" draw:style-name="gr10" draw:text-style-name="P2" svg:x1="15.83cm" svg:y1="10.77cm" svg:x2="19.79cm" svg:y2="10.77cm"><text:p/></draw:line><draw:frame text:anchor-type="paragraph" draw:z-index="218" draw:style-name="gr2" draw:text-style-name="P2" svg:width="1.061cm" svg:height="0.611cm" svg:x="17.281cm" svg:y="8.029cm"><draw:text-box><text:p text:style-name="P3"><text:span text:style-name="T1">18</text:span> </text:p></draw:text-box></draw:frame><draw:line text:anchor-type="paragraph" draw:z-index="1171" draw:style-name="gr10" draw:text-style-name="P2" svg:x1="19.79cm" svg:y1="8.03cm" svg:x2="19.79cm" svg:y2="10.77cm"><text:p/></draw:line><draw:line text:anchor-type="paragraph" draw:z-index="1170" draw:style-name="gr10" draw:text-style-name="P2" svg:x1="19.79cm" svg:y1="8.03cm" svg:x2="23.74cm" svg:y2="8.03cm"><text:p/></draw:line><draw:line text:anchor-type="paragraph" draw:z-index="1169" draw:style-name="gr10" draw:text-style-name="P2" svg:x1="23.74cm" svg:y1="8.03cm" svg:x2="23.74cm" svg:y2="10.77cm"><text:p/></draw:line><draw:line text:anchor-type="paragraph" draw:z-index="1168" draw:style-name="gr10" draw:text-style-name="P2" svg:x1="19.79cm" svg:y1="10.77cm" svg:x2="23.74cm" svg:y2="10.77cm"><text:p/></draw:line><draw:frame text:anchor-type="paragraph" draw:z-index="219" draw:style-name="gr2" draw:text-style-name="P2" svg:width="1.061cm" svg:height="0.611cm" svg:x="21.241cm" svg:y="8.029cm"><draw:text-box><text:p text:style-name="P3"><text:span text:style-name="T1">19</text:span> </text:p></draw:text-box></draw:frame><draw:line text:anchor-type="paragraph" draw:z-index="1166" draw:style-name="gr10" draw:text-style-name="P2" svg:x1="23.74cm" svg:y1="8.03cm" svg:x2="23.74cm" svg:y2="10.77cm"><text:p/></draw:line><draw:line text:anchor-type="paragraph" draw:z-index="1165" draw:style-name="gr10" draw:text-style-name="P2" svg:x1="23.74cm" svg:y1="8.03cm" svg:x2="27.7cm" svg:y2="8.03cm"><text:p/></draw:line><draw:line text:anchor-type="paragraph" draw:z-index="1164" draw:style-name="gr10" draw:text-style-name="P2" svg:x1="27.7cm" svg:y1="8.03cm" svg:x2="27.7cm" svg:y2="10.77cm"><text:p/></draw:line><draw:line text:anchor-type="paragraph" draw:z-index="1151" draw:style-name="gr10" draw:text-style-name="P2" svg:x1="23.74cm" svg:y1="10.77cm" svg:x2="27.7cm" svg:y2="10.77cm"><text:p/></draw:line><draw:frame text:anchor-type="paragraph" draw:z-index="220" draw:style-name="gr2" draw:text-style-name="P2" svg:width="1.061cm" svg:height="0.611cm" svg:x="25.19cm" svg:y="8.029cm"><draw:text-box><text:p text:style-name="P3"><text:span text:style-name="T1">20</text:span> </text:p></draw:text-box></draw:frame><draw:line text:anchor-type="paragraph" draw:z-index="1162" draw:style-name="gr10" draw:text-style-name="P2" svg:x1="0cm" svg:y1="10.77cm" svg:x2="0cm" svg:y2="13.51cm"><text:p/></draw:line><draw:line text:anchor-type="paragraph" draw:z-index="1161" draw:style-name="gr10" draw:text-style-name="P2" svg:x1="0cm" svg:y1="10.77cm" svg:x2="3.96cm" svg:y2="10.77cm"><text:p/></draw:line><draw:line text:anchor-type="paragraph" draw:z-index="1160" draw:style-name="gr10" draw:text-style-name="P2" svg:x1="3.96cm" svg:y1="10.77cm" svg:x2="3.96cm" svg:y2="13.51cm"><text:p/></draw:line><draw:line text:anchor-type="paragraph" draw:z-index="1159" draw:style-name="gr10" draw:text-style-name="P2" svg:x1="0cm" svg:y1="13.51cm" svg:x2="3.96cm" svg:y2="13.51cm"><text:p/></draw:line><draw:frame text:anchor-type="paragraph" draw:z-index="221" draw:style-name="gr2" draw:text-style-name="P2" svg:width="1.061cm" svg:height="0.611cm" svg:x="1.45cm" svg:y="10.77cm"><draw:text-box><text:p text:style-name="P3"><text:span text:style-name="T1">21</text:span> </text:p></draw:text-box></draw:frame><draw:line text:anchor-type="paragraph" draw:z-index="1157" draw:style-name="gr10" draw:text-style-name="P2" svg:x1="3.96cm" svg:y1="10.77cm" svg:x2="3.96cm" svg:y2="13.51cm"><text:p/></draw:line><draw:line text:anchor-type="paragraph" draw:z-index="1156" draw:style-name="gr10" draw:text-style-name="P2" svg:x1="3.96cm" svg:y1="10.77cm" svg:x2="7.91cm" svg:y2="10.77cm"><text:p/></draw:line><draw:line text:anchor-type="paragraph" draw:z-index="1155" draw:style-name="gr10" draw:text-style-name="P2" svg:x1="7.91cm" svg:y1="10.77cm" svg:x2="7.91cm" svg:y2="13.51cm"><text:p/></draw:line><draw:line text:anchor-type="paragraph" draw:z-index="1154" draw:style-name="gr10" draw:text-style-name="P2" svg:x1="3.96cm" svg:y1="13.51cm" svg:x2="7.91cm" svg:y2="13.51cm"><text:p/></draw:line><draw:frame text:anchor-type="paragraph" draw:z-index="222" draw:style-name="gr2" draw:text-style-name="P2" svg:width="1.061cm" svg:height="0.611cm" svg:x="5.41cm" svg:y="10.77cm"><draw:text-box><text:p text:style-name="P3"><text:span text:style-name="T1">22</text:span> </text:p></draw:text-box></draw:frame><draw:line text:anchor-type="paragraph" draw:z-index="1152" draw:style-name="gr10" draw:text-style-name="P2" svg:x1="7.91cm" svg:y1="10.77cm" svg:x2="7.91cm" svg:y2="13.51cm"><text:p/></draw:line><draw:line text:anchor-type="paragraph" draw:z-index="1017" draw:style-name="gr10" draw:text-style-name="P2" svg:x1="7.91cm" svg:y1="10.77cm" svg:x2="11.87cm" svg:y2="10.77cm"><text:p/></draw:line><draw:line text:anchor-type="paragraph" draw:z-index="907" draw:style-name="gr10" draw:text-style-name="P2" svg:x1="11.87cm" svg:y1="10.77cm" svg:x2="11.87cm" svg:y2="13.51cm"><text:p/></draw:line><draw:line text:anchor-type="paragraph" draw:z-index="906" draw:style-name="gr10" draw:text-style-name="P2" svg:x1="7.91cm" svg:y1="13.51cm" svg:x2="11.87cm" svg:y2="13.51cm"><text:p/></draw:line><draw:frame text:anchor-type="paragraph" draw:z-index="223" draw:style-name="gr2" draw:text-style-name="P2" svg:width="1.061cm" svg:height="0.611cm" svg:x="9.359cm" svg:y="10.77cm"><draw:text-box><text:p text:style-name="P3"><text:span text:style-name="T1">23</text:span> </text:p></draw:text-box></draw:frame><draw:line text:anchor-type="paragraph" draw:z-index="904" draw:style-name="gr10" draw:text-style-name="P2" svg:x1="11.87cm" svg:y1="10.77cm" svg:x2="11.87cm" svg:y2="13.51cm"><text:p/></draw:line><draw:line text:anchor-type="paragraph" draw:z-index="903" draw:style-name="gr10" draw:text-style-name="P2" svg:x1="11.87cm" svg:y1="10.77cm" svg:x2="15.83cm" svg:y2="10.77cm"><text:p/></draw:line><draw:line text:anchor-type="paragraph" draw:z-index="902" draw:style-name="gr10" draw:text-style-name="P2" svg:x1="15.83cm" svg:y1="10.77cm" svg:x2="15.83cm" svg:y2="13.51cm"><text:p/></draw:line><draw:line text:anchor-type="paragraph" draw:z-index="901" draw:style-name="gr10" draw:text-style-name="P2" svg:x1="11.87cm" svg:y1="13.51cm" svg:x2="15.83cm" svg:y2="13.51cm"><text:p/></draw:line><draw:frame text:anchor-type="paragraph" draw:z-index="224" draw:style-name="gr2" draw:text-style-name="P2" svg:width="1.061cm" svg:height="0.611cm" svg:x="13.319cm" svg:y="10.77cm"><draw:text-box><text:p text:style-name="P3"><text:span text:style-name="T1">24</text:span> </text:p></draw:text-box></draw:frame><draw:line text:anchor-type="paragraph" draw:z-index="899" draw:style-name="gr10" draw:text-style-name="P2" svg:x1="15.83cm" svg:y1="10.77cm" svg:x2="15.83cm" svg:y2="13.51cm"><text:p/></draw:line><draw:line text:anchor-type="paragraph" draw:z-index="898" draw:style-name="gr10" draw:text-style-name="P2" svg:x1="15.83cm" svg:y1="10.77cm" svg:x2="19.79cm" svg:y2="10.77cm"><text:p/></draw:line><draw:line text:anchor-type="paragraph" draw:z-index="897" draw:style-name="gr10" draw:text-style-name="P2" svg:x1="19.79cm" svg:y1="10.77cm" svg:x2="19.79cm" svg:y2="13.51cm"><text:p/></draw:line><draw:line text:anchor-type="paragraph" draw:z-index="884" draw:style-name="gr10" draw:text-style-name="P2" svg:x1="15.83cm" svg:y1="13.51cm" svg:x2="19.79cm" svg:y2="13.51cm"><text:p/></draw:line><draw:frame text:anchor-type="paragraph" draw:z-index="237" draw:style-name="gr2" draw:text-style-name="P2" svg:width="1.061cm" svg:height="0.611cm" svg:x="17.281cm" svg:y="10.77cm"><draw:text-box><text:p text:style-name="P3"><text:span text:style-name="T1">25</text:span> </text:p></draw:text-box></draw:frame><draw:line text:anchor-type="paragraph" draw:z-index="895" draw:style-name="gr10" draw:text-style-name="P2" svg:x1="19.79cm" svg:y1="10.77cm" svg:x2="19.79cm" svg:y2="13.51cm"><text:p/></draw:line><draw:line text:anchor-type="paragraph" draw:z-index="894" draw:style-name="gr10" draw:text-style-name="P2" svg:x1="19.79cm" svg:y1="10.77cm" svg:x2="23.74cm" svg:y2="10.77cm"><text:p/></draw:line><draw:line text:anchor-type="paragraph" draw:z-index="893" draw:style-name="gr10" draw:text-style-name="P2" svg:x1="23.74cm" svg:y1="10.77cm" svg:x2="23.74cm" svg:y2="13.51cm"><text:p/></draw:line><draw:line text:anchor-type="paragraph" draw:z-index="892" draw:style-name="gr10" draw:text-style-name="P2" svg:x1="19.79cm" svg:y1="13.51cm" svg:x2="23.74cm" svg:y2="13.51cm"><text:p/></draw:line><draw:frame text:anchor-type="paragraph" draw:z-index="274" draw:style-name="gr2" draw:text-style-name="P2" svg:width="1.061cm" svg:height="0.611cm" svg:x="21.241cm" svg:y="10.77cm"><draw:text-box><text:p text:style-name="P3"><text:span text:style-name="T1">26</text:span> </text:p></draw:text-box></draw:frame><draw:line text:anchor-type="paragraph" draw:z-index="890" draw:style-name="gr10" draw:text-style-name="P2" svg:x1="23.74cm" svg:y1="10.77cm" svg:x2="23.74cm" svg:y2="13.51cm"><text:p/></draw:line><draw:line text:anchor-type="paragraph" draw:z-index="889" draw:style-name="gr10" draw:text-style-name="P2" svg:x1="23.74cm" svg:y1="10.77cm" svg:x2="27.7cm" svg:y2="10.77cm"><text:p/></draw:line><draw:line text:anchor-type="paragraph" draw:z-index="888" draw:style-name="gr10" draw:text-style-name="P2" svg:x1="27.7cm" svg:y1="10.77cm" svg:x2="27.7cm" svg:y2="13.51cm"><text:p/></draw:line><draw:line text:anchor-type="paragraph" draw:z-index="887" draw:style-name="gr10" draw:text-style-name="P2" svg:x1="23.74cm" svg:y1="13.51cm" svg:x2="27.7cm" svg:y2="13.51cm"><text:p/></draw:line><draw:frame text:anchor-type="paragraph" draw:z-index="275" draw:style-name="gr2" draw:text-style-name="P2" svg:width="1.061cm" svg:height="0.611cm" svg:x="25.19cm" svg:y="10.77cm"><draw:text-box><text:p text:style-name="P3"><text:span text:style-name="T1">27</text:span> </text:p></draw:text-box></draw:frame><draw:line text:anchor-type="paragraph" draw:z-index="885" draw:style-name="gr10" draw:text-style-name="P2" svg:x1="0cm" svg:y1="13.51cm" svg:x2="0cm" svg:y2="16.26cm"><text:p/></draw:line><draw:line text:anchor-type="paragraph" draw:z-index="896" draw:style-name="gr10" draw:text-style-name="P2" svg:x1="0cm" svg:y1="13.51cm" svg:x2="3.96cm" svg:y2="13.51cm"><text:p/></draw:line><draw:line text:anchor-type="paragraph" draw:z-index="931" draw:style-name="gr10" draw:text-style-name="P2" svg:x1="3.96cm" svg:y1="13.51cm" svg:x2="3.96cm" svg:y2="16.26cm"><text:p/></draw:line><draw:line text:anchor-type="paragraph" draw:z-index="930" draw:style-name="gr10" draw:text-style-name="P2" svg:x1="0cm" svg:y1="16.26cm" svg:x2="3.96cm" svg:y2="16.26cm"><text:p/></draw:line><draw:frame text:anchor-type="paragraph" draw:z-index="276" draw:style-name="gr2" draw:text-style-name="P2" svg:width="1.061cm" svg:height="0.611cm" svg:x="1.45cm" svg:y="13.51cm"><draw:text-box><text:p text:style-name="P3"><text:span text:style-name="T1">28</text:span> </text:p></draw:text-box></draw:frame><draw:line text:anchor-type="paragraph" draw:z-index="928" draw:style-name="gr10" draw:text-style-name="P2" svg:x1="3.96cm" svg:y1="13.51cm" svg:x2="3.96cm" svg:y2="16.26cm"><text:p/></draw:line><draw:line text:anchor-type="paragraph" draw:z-index="927" draw:style-name="gr10" draw:text-style-name="P2" svg:x1="3.96cm" svg:y1="13.51cm" svg:x2="7.91cm" svg:y2="13.51cm"><text:p/></draw:line><draw:line text:anchor-type="paragraph" draw:z-index="926" draw:style-name="gr10" draw:text-style-name="P2" svg:x1="7.91cm" svg:y1="13.51cm" svg:x2="7.91cm" svg:y2="16.26cm"><text:p/></draw:line><draw:line text:anchor-type="paragraph" draw:z-index="925" draw:style-name="gr10" draw:text-style-name="P2" svg:x1="3.96cm" svg:y1="16.26cm" svg:x2="7.91cm" svg:y2="16.26cm"><text:p/></draw:line><draw:frame text:anchor-type="paragraph" draw:z-index="277" draw:style-name="gr2" draw:text-style-name="P2" svg:width="1.061cm" svg:height="0.611cm" svg:x="5.41cm" svg:y="13.51cm"><draw:text-box><text:p text:style-name="P3"><text:span text:style-name="T1">29</text:span> </text:p></draw:text-box></draw:frame><draw:line text:anchor-type="paragraph" draw:z-index="923" draw:style-name="gr10" draw:text-style-name="P2" svg:x1="7.91cm" svg:y1="13.51cm" svg:x2="7.91cm" svg:y2="16.26cm"><text:p/></draw:line><draw:line text:anchor-type="paragraph" draw:z-index="922" draw:style-name="gr10" draw:text-style-name="P2" svg:x1="7.91cm" svg:y1="13.51cm" svg:x2="11.87cm" svg:y2="13.51cm"><text:p/></draw:line><draw:line text:anchor-type="paragraph" draw:z-index="921" draw:style-name="gr10" draw:text-style-name="P2" svg:x1="11.87cm" svg:y1="13.51cm" svg:x2="11.87cm" svg:y2="16.26cm"><text:p/></draw:line><draw:line text:anchor-type="paragraph" draw:z-index="908" draw:style-name="gr10" draw:text-style-name="P2" svg:x1="7.91cm" svg:y1="16.26cm" svg:x2="11.87cm" svg:y2="16.26cm"><text:p/></draw:line><draw:frame text:anchor-type="paragraph" draw:z-index="278" draw:style-name="gr2" draw:text-style-name="P2" svg:width="1.061cm" svg:height="0.611cm" svg:x="9.359cm" svg:y="13.51cm"><draw:text-box><text:p text:style-name="P3"><text:span text:style-name="T1">30</text:span> </text:p></draw:text-box></draw:frame><text:s text:c="6"/><text:toc-mark text:string-value="November 2022" text:outline-level="2"/><text:s text:c="163"/></text:p>
      <text:p text:style-name="P1"><draw:line text:anchor-type="paragraph" draw:z-index="919" draw:style-name="gr10" draw:text-style-name="P2" svg:x1="0cm" svg:y1="0cm" svg:x2="0cm" svg:y2="19cm"><text:p/></draw:line><draw:line text:anchor-type="paragraph" draw:z-index="918" draw:style-name="gr10" draw:text-style-name="P2" svg:x1="0cm" svg:y1="0cm" svg:x2="27.7cm" svg:y2="0cm"><text:p/></draw:line><draw:line text:anchor-type="paragraph" draw:z-index="917" draw:style-name="gr10" draw:text-style-name="P2" svg:x1="27.7cm" svg:y1="0cm" svg:x2="27.7cm" svg:y2="19cm"><text:p/></draw:line><draw:line text:anchor-type="paragraph" draw:z-index="916" draw:style-name="gr10" draw:text-style-name="P2" svg:x1="0cm" svg:y1="19cm" svg:x2="27.7cm" svg:y2="19cm"><text:p/></draw:line><draw:rect text:anchor-type="paragraph" draw:z-index="2" draw:style-name="gr1" draw:text-style-name="P2" svg:width="27.701cm" svg:height="2.541cm" svg:x="0cm" svg:y="0cm"><text:p/></draw:rect><draw:line text:anchor-type="paragraph" draw:z-index="915" draw:style-name="gr10" draw:text-style-name="P2" svg:x1="0cm" svg:y1="2.54cm" svg:x2="27.7cm" svg:y2="2.54cm"><text:p/></draw:line><draw:frame text:anchor-type="paragraph" draw:z-index="279" draw:style-name="gr4" draw:text-style-name="P2" svg:width="5.231cm" svg:height="0.816cm" svg:x="11.231cm" svg:y="0.18cm"><draw:text-box><text:p text:style-name="P3"><text:span text:style-name="T3">December 2022</text:span> </text:p></draw:text-box></draw:frame><draw:frame text:anchor-type="paragraph" draw:z-index="280" draw:style-name="gr3" draw:text-style-name="P2" svg:width="2.32cm" svg:height="0.622cm" svg:x="0.82cm" svg:y="1.704cm"><draw:text-box><text:p text:style-name="P3"><text:span text:style-name="T2">Monday</text:span> </text:p></draw:text-box></draw:frame><draw:frame text:anchor-type="paragraph" draw:z-index="281" draw:style-name="gr3" draw:text-style-name="P2" svg:width="2.35cm" svg:height="0.622cm" svg:x="4.761cm" svg:y="1.704cm"><draw:text-box><text:p text:style-name="P3"><text:span text:style-name="T2">Tuesday</text:span> </text:p></draw:text-box></draw:frame><draw:frame text:anchor-type="paragraph" draw:z-index="282" draw:style-name="gr3" draw:text-style-name="P2" svg:width="2.999cm" svg:height="0.622cm" svg:x="8.391cm" svg:y="1.704cm"><draw:text-box><text:p text:style-name="P3"><text:span text:style-name="T2">Wednesday</text:span> </text:p></draw:text-box></draw:frame><draw:frame text:anchor-type="paragraph" draw:z-index="283" draw:style-name="gr3" draw:text-style-name="P2" svg:width="2.62cm" svg:height="0.622cm" svg:x="12.539cm" svg:y="1.704cm"><draw:text-box><text:p text:style-name="P3"><text:span text:style-name="T2">Thursday</text:span> </text:p></draw:text-box></draw:frame><draw:frame text:anchor-type="paragraph" draw:z-index="284" draw:style-name="gr3" draw:text-style-name="P2" svg:width="1.999cm" svg:height="0.622cm" svg:x="16.81cm" svg:y="1.704cm"><draw:text-box><text:p text:style-name="P3"><text:span text:style-name="T2">Friday</text:span> </text:p></draw:text-box></draw:frame><draw:frame text:anchor-type="paragraph" draw:z-index="273" draw:style-name="gr3" draw:text-style-name="P2" svg:width="2.5cm" svg:height="0.622cm" svg:x="20.511cm" svg:y="1.704cm"><draw:text-box><text:p text:style-name="P3"><text:span text:style-name="T2">Saturday</text:span> </text:p></draw:text-box></draw:frame><draw:frame text:anchor-type="paragraph" draw:z-index="286" draw:style-name="gr3" draw:text-style-name="P2" svg:width="2.179cm" svg:height="0.622cm" svg:x="24.629cm" svg:y="1.704cm"><draw:text-box><text:p text:style-name="P3"><text:span text:style-name="T2">Sunday</text:span> </text:p></draw:text-box></draw:frame><draw:line text:anchor-type="paragraph" draw:z-index="859" draw:style-name="gr10" draw:text-style-name="P2" svg:x1="11.87cm" svg:y1="2.54cm" svg:x2="11.87cm" svg:y2="5.28cm"><text:p/></draw:line><draw:line text:anchor-type="paragraph" draw:z-index="858" draw:style-name="gr10" draw:text-style-name="P2" svg:x1="11.87cm" svg:y1="2.54cm" svg:x2="15.83cm" svg:y2="2.54cm"><text:p/></draw:line><draw:line text:anchor-type="paragraph" draw:z-index="857" draw:style-name="gr10" draw:text-style-name="P2" svg:x1="15.83cm" svg:y1="2.54cm" svg:x2="15.83cm" svg:y2="5.28cm"><text:p/></draw:line><draw:line text:anchor-type="paragraph" draw:z-index="856" draw:style-name="gr10" draw:text-style-name="P2" svg:x1="11.87cm" svg:y1="5.28cm" svg:x2="15.83cm" svg:y2="5.28cm"><text:p/></draw:line><draw:frame text:anchor-type="paragraph" draw:z-index="287" draw:style-name="gr2" draw:text-style-name="P2" svg:width="0.789cm" svg:height="0.611cm" svg:x="13.45cm" svg:y="2.54cm"><draw:text-box><text:p text:style-name="P3"><text:span text:style-name="T1">1</text:span> </text:p></draw:text-box></draw:frame><draw:line text:anchor-type="paragraph" draw:z-index="854" draw:style-name="gr10" draw:text-style-name="P2" svg:x1="15.83cm" svg:y1="2.54cm" svg:x2="15.83cm" svg:y2="5.28cm"><text:p/></draw:line><draw:line text:anchor-type="paragraph" draw:z-index="853" draw:style-name="gr10" draw:text-style-name="P2" svg:x1="15.83cm" svg:y1="2.54cm" svg:x2="19.79cm" svg:y2="2.54cm"><text:p/></draw:line><draw:line text:anchor-type="paragraph" draw:z-index="852" draw:style-name="gr10" draw:text-style-name="P2" svg:x1="19.79cm" svg:y1="2.54cm" svg:x2="19.79cm" svg:y2="5.28cm"><text:p/></draw:line><draw:line text:anchor-type="paragraph" draw:z-index="851" draw:style-name="gr10" draw:text-style-name="P2" svg:x1="15.83cm" svg:y1="5.28cm" svg:x2="19.79cm" svg:y2="5.28cm"><text:p/></draw:line><draw:frame text:anchor-type="paragraph" draw:z-index="288" draw:style-name="gr2" draw:text-style-name="P2" svg:width="0.789cm" svg:height="0.611cm" svg:x="17.41cm" svg:y="2.54cm"><draw:text-box><text:p text:style-name="P3"><text:span text:style-name="T1">2</text:span> </text:p></draw:text-box></draw:frame><draw:line text:anchor-type="paragraph" draw:z-index="850" draw:style-name="gr10" draw:text-style-name="P2" svg:x1="19.79cm" svg:y1="2.54cm" svg:x2="19.79cm" svg:y2="5.28cm"><text:p/></draw:line><draw:line text:anchor-type="paragraph" draw:z-index="849" draw:style-name="gr10" draw:text-style-name="P2" svg:x1="19.79cm" svg:y1="2.54cm" svg:x2="23.74cm" svg:y2="2.54cm"><text:p/></draw:line><draw:line text:anchor-type="paragraph" draw:z-index="835" draw:style-name="gr10" draw:text-style-name="P2" svg:x1="23.74cm" svg:y1="2.54cm" svg:x2="23.74cm" svg:y2="5.28cm"><text:p/></draw:line><draw:line text:anchor-type="paragraph" draw:z-index="847" draw:style-name="gr10" draw:text-style-name="P2" svg:x1="19.79cm" svg:y1="5.28cm" svg:x2="23.74cm" svg:y2="5.28cm"><text:p/></draw:line><draw:frame text:anchor-type="paragraph" draw:z-index="289" draw:style-name="gr2" draw:text-style-name="P2" svg:width="0.789cm" svg:height="0.611cm" svg:x="21.37cm" svg:y="2.54cm"><draw:text-box><text:p text:style-name="P3"><text:span text:style-name="T1">3</text:span> </text:p></draw:text-box></draw:frame><draw:line text:anchor-type="paragraph" draw:z-index="845" draw:style-name="gr10" draw:text-style-name="P2" svg:x1="23.74cm" svg:y1="2.54cm" svg:x2="23.74cm" svg:y2="5.28cm"><text:p/></draw:line><draw:line text:anchor-type="paragraph" draw:z-index="844" draw:style-name="gr10" draw:text-style-name="P2" svg:x1="23.74cm" svg:y1="2.54cm" svg:x2="27.7cm" svg:y2="2.54cm"><text:p/></draw:line><draw:line text:anchor-type="paragraph" draw:z-index="843" draw:style-name="gr10" draw:text-style-name="P2" svg:x1="27.7cm" svg:y1="2.54cm" svg:x2="27.7cm" svg:y2="5.28cm"><text:p/></draw:line><draw:line text:anchor-type="paragraph" draw:z-index="842" draw:style-name="gr10" draw:text-style-name="P2" svg:x1="23.74cm" svg:y1="5.28cm" svg:x2="27.7cm" svg:y2="5.28cm"><text:p/></draw:line><draw:frame text:anchor-type="paragraph" draw:z-index="290" draw:style-name="gr2" draw:text-style-name="P2" svg:width="0.789cm" svg:height="0.611cm" svg:x="25.321cm" svg:y="2.54cm"><draw:text-box><text:p text:style-name="P3"><text:span text:style-name="T1">4</text:span> </text:p></draw:text-box></draw:frame><draw:line text:anchor-type="paragraph" draw:z-index="840" draw:style-name="gr10" draw:text-style-name="P2" svg:x1="0cm" svg:y1="5.28cm" svg:x2="0cm" svg:y2="8.03cm"><text:p/></draw:line><draw:line text:anchor-type="paragraph" draw:z-index="839" draw:style-name="gr10" draw:text-style-name="P2" svg:x1="0cm" svg:y1="5.28cm" svg:x2="3.96cm" svg:y2="5.28cm"><text:p/></draw:line><draw:line text:anchor-type="paragraph" draw:z-index="838" draw:style-name="gr10" draw:text-style-name="P2" svg:x1="3.96cm" svg:y1="5.28cm" svg:x2="3.96cm" svg:y2="8.03cm"><text:p/></draw:line><draw:line text:anchor-type="paragraph" draw:z-index="837" draw:style-name="gr10" draw:text-style-name="P2" svg:x1="0cm" svg:y1="8.03cm" svg:x2="3.96cm" svg:y2="8.03cm"><text:p/></draw:line><draw:frame text:anchor-type="paragraph" draw:z-index="291" draw:style-name="gr2" draw:text-style-name="P2" svg:width="0.789cm" svg:height="0.611cm" svg:x="1.58cm" svg:y="5.279cm"><draw:text-box><text:p text:style-name="P3"><text:span text:style-name="T1">5</text:span> </text:p></draw:text-box></draw:frame><draw:line text:anchor-type="paragraph" draw:z-index="848" draw:style-name="gr10" draw:text-style-name="P2" svg:x1="3.96cm" svg:y1="5.28cm" svg:x2="3.96cm" svg:y2="8.03cm"><text:p/></draw:line><draw:line text:anchor-type="paragraph" draw:z-index="883" draw:style-name="gr10" draw:text-style-name="P2" svg:x1="3.96cm" svg:y1="5.28cm" svg:x2="7.91cm" svg:y2="5.28cm"><text:p/></draw:line><draw:line text:anchor-type="paragraph" draw:z-index="882" draw:style-name="gr10" draw:text-style-name="P2" svg:x1="7.91cm" svg:y1="5.28cm" svg:x2="7.91cm" svg:y2="8.03cm"><text:p/></draw:line><draw:line text:anchor-type="paragraph" draw:z-index="881" draw:style-name="gr10" draw:text-style-name="P2" svg:x1="3.96cm" svg:y1="8.03cm" svg:x2="7.91cm" svg:y2="8.03cm"><text:p/></draw:line><draw:frame text:anchor-type="paragraph" draw:z-index="292" draw:style-name="gr2" draw:text-style-name="P2" svg:width="0.789cm" svg:height="0.611cm" svg:x="5.54cm" svg:y="5.279cm"><draw:text-box><text:p text:style-name="P3"><text:span text:style-name="T1">6</text:span> </text:p></draw:text-box></draw:frame><draw:line text:anchor-type="paragraph" draw:z-index="879" draw:style-name="gr10" draw:text-style-name="P2" svg:x1="7.91cm" svg:y1="5.28cm" svg:x2="7.91cm" svg:y2="8.03cm"><text:p/></draw:line><draw:line text:anchor-type="paragraph" draw:z-index="878" draw:style-name="gr10" draw:text-style-name="P2" svg:x1="7.91cm" svg:y1="5.28cm" svg:x2="11.87cm" svg:y2="5.28cm"><text:p/></draw:line><draw:line text:anchor-type="paragraph" draw:z-index="877" draw:style-name="gr10" draw:text-style-name="P2" svg:x1="11.87cm" svg:y1="5.28cm" svg:x2="11.87cm" svg:y2="8.03cm"><text:p/></draw:line><draw:line text:anchor-type="paragraph" draw:z-index="876" draw:style-name="gr10" draw:text-style-name="P2" svg:x1="7.91cm" svg:y1="8.03cm" svg:x2="11.87cm" svg:y2="8.03cm"><text:p/></draw:line><draw:frame text:anchor-type="paragraph" draw:z-index="293" draw:style-name="gr2" draw:text-style-name="P2" svg:width="0.789cm" svg:height="0.611cm" svg:x="9.5cm" svg:y="5.279cm"><draw:text-box><text:p text:style-name="P3"><text:span text:style-name="T1">7</text:span> </text:p></draw:text-box></draw:frame><draw:line text:anchor-type="paragraph" draw:z-index="875" draw:style-name="gr10" draw:text-style-name="P2" svg:x1="11.87cm" svg:y1="5.28cm" svg:x2="11.87cm" svg:y2="8.03cm"><text:p/></draw:line><draw:line text:anchor-type="paragraph" draw:z-index="874" draw:style-name="gr10" draw:text-style-name="P2" svg:x1="11.87cm" svg:y1="5.28cm" svg:x2="15.83cm" svg:y2="5.28cm"><text:p/></draw:line><draw:line text:anchor-type="paragraph" draw:z-index="873" draw:style-name="gr10" draw:text-style-name="P2" svg:x1="15.83cm" svg:y1="5.28cm" svg:x2="15.83cm" svg:y2="8.03cm"><text:p/></draw:line><draw:line text:anchor-type="paragraph" draw:z-index="860" draw:style-name="gr10" draw:text-style-name="P2" svg:x1="11.87cm" svg:y1="8.03cm" svg:x2="15.83cm" svg:y2="8.03cm"><text:p/></draw:line><draw:frame text:anchor-type="paragraph" draw:z-index="294" draw:style-name="gr2" draw:text-style-name="P2" svg:width="0.789cm" svg:height="0.611cm" svg:x="13.45cm" svg:y="5.279cm"><draw:text-box><text:p text:style-name="P3"><text:span text:style-name="T1">8</text:span> </text:p></draw:text-box></draw:frame><draw:line text:anchor-type="paragraph" draw:z-index="870" draw:style-name="gr10" draw:text-style-name="P2" svg:x1="15.83cm" svg:y1="5.28cm" svg:x2="15.83cm" svg:y2="8.03cm"><text:p/></draw:line><draw:line text:anchor-type="paragraph" draw:z-index="869" draw:style-name="gr10" draw:text-style-name="P2" svg:x1="15.83cm" svg:y1="5.28cm" svg:x2="19.79cm" svg:y2="5.28cm"><text:p/></draw:line><draw:line text:anchor-type="paragraph" draw:z-index="868" draw:style-name="gr10" draw:text-style-name="P2" svg:x1="19.79cm" svg:y1="5.28cm" svg:x2="19.79cm" svg:y2="8.03cm"><text:p/></draw:line><draw:line text:anchor-type="paragraph" draw:z-index="867" draw:style-name="gr10" draw:text-style-name="P2" svg:x1="15.83cm" svg:y1="8.03cm" svg:x2="19.79cm" svg:y2="8.03cm"><text:p/></draw:line><draw:frame text:anchor-type="paragraph" draw:z-index="295" draw:style-name="gr2" draw:text-style-name="P2" svg:width="0.789cm" svg:height="0.611cm" svg:x="17.41cm" svg:y="5.279cm"><draw:text-box><text:p text:style-name="P3"><text:span text:style-name="T1">9</text:span> </text:p></draw:text-box></draw:frame><draw:line text:anchor-type="paragraph" draw:z-index="865" draw:style-name="gr10" draw:text-style-name="P2" svg:x1="19.79cm" svg:y1="5.28cm" svg:x2="19.79cm" svg:y2="8.03cm"><text:p/></draw:line><draw:line text:anchor-type="paragraph" draw:z-index="864" draw:style-name="gr10" draw:text-style-name="P2" svg:x1="19.79cm" svg:y1="5.28cm" svg:x2="23.74cm" svg:y2="5.28cm"><text:p/></draw:line><draw:line text:anchor-type="paragraph" draw:z-index="863" draw:style-name="gr10" draw:text-style-name="P2" svg:x1="23.74cm" svg:y1="5.28cm" svg:x2="23.74cm" svg:y2="8.03cm"><text:p/></draw:line><draw:line text:anchor-type="paragraph" draw:z-index="862" draw:style-name="gr10" draw:text-style-name="P2" svg:x1="19.79cm" svg:y1="8.03cm" svg:x2="23.74cm" svg:y2="8.03cm"><text:p/></draw:line><draw:frame text:anchor-type="paragraph" draw:z-index="296" draw:style-name="gr2" draw:text-style-name="P2" svg:width="1.061cm" svg:height="0.611cm" svg:x="21.241cm" svg:y="5.279cm"><draw:text-box><text:p text:style-name="P3"><text:span text:style-name="T1">1</text:span><text:span text:style-name="T1">0</text:span> </text:p></draw:text-box></draw:frame><draw:line text:anchor-type="paragraph" draw:z-index="920" draw:style-name="gr10" draw:text-style-name="P2" svg:x1="23.74cm" svg:y1="5.28cm" svg:x2="23.74cm" svg:y2="8.03cm"><text:p/></draw:line><draw:line text:anchor-type="paragraph" draw:z-index="1004" draw:style-name="gr10" draw:text-style-name="P2" svg:x1="23.74cm" svg:y1="5.28cm" svg:x2="27.7cm" svg:y2="5.28cm"><text:p/></draw:line><draw:line text:anchor-type="paragraph" draw:z-index="1003" draw:style-name="gr10" draw:text-style-name="P2" svg:x1="27.7cm" svg:y1="5.28cm" svg:x2="27.7cm" svg:y2="8.03cm"><text:p/></draw:line><draw:line text:anchor-type="paragraph" draw:z-index="1002" draw:style-name="gr10" draw:text-style-name="P2" svg:x1="23.74cm" svg:y1="8.03cm" svg:x2="27.7cm" svg:y2="8.03cm"><text:p/></draw:line><draw:frame text:anchor-type="paragraph" draw:z-index="261" draw:style-name="gr2" draw:text-style-name="P2" svg:width="1.061cm" svg:height="0.611cm" svg:x="25.19cm" svg:y="5.279cm"><draw:text-box><text:p text:style-name="P3"><text:span text:style-name="T1">1</text:span><text:span text:style-name="T1">1</text:span> </text:p></draw:text-box></draw:frame><draw:line text:anchor-type="paragraph" draw:z-index="1000" draw:style-name="gr10" draw:text-style-name="P2" svg:x1="0cm" svg:y1="8.03cm" svg:x2="0cm" svg:y2="10.77cm"><text:p/></draw:line><draw:line text:anchor-type="paragraph" draw:z-index="999" draw:style-name="gr10" draw:text-style-name="P2" svg:x1="0cm" svg:y1="8.03cm" svg:x2="3.96cm" svg:y2="8.03cm"><text:p/></draw:line><draw:line text:anchor-type="paragraph" draw:z-index="998" draw:style-name="gr10" draw:text-style-name="P2" svg:x1="3.96cm" svg:y1="8.03cm" svg:x2="3.96cm" svg:y2="10.77cm"><text:p/></draw:line><draw:line text:anchor-type="paragraph" draw:z-index="997" draw:style-name="gr10" draw:text-style-name="P2" svg:x1="0cm" svg:y1="10.77cm" svg:x2="3.96cm" svg:y2="10.77cm"><text:p/></draw:line><draw:frame text:anchor-type="paragraph" draw:z-index="250" draw:style-name="gr2" draw:text-style-name="P2" svg:width="1.061cm" svg:height="0.611cm" svg:x="1.45cm" svg:y="8.029cm"><draw:text-box><text:p text:style-name="P3"><text:span text:style-name="T1">12</text:span> </text:p></draw:text-box></draw:frame><draw:line text:anchor-type="paragraph" draw:z-index="996" draw:style-name="gr10" draw:text-style-name="P2" svg:x1="3.96cm" svg:y1="8.03cm" svg:x2="3.96cm" svg:y2="10.77cm"><text:p/></draw:line><draw:line text:anchor-type="paragraph" draw:z-index="995" draw:style-name="gr10" draw:text-style-name="P2" svg:x1="3.96cm" svg:y1="8.03cm" svg:x2="7.91cm" svg:y2="8.03cm"><text:p/></draw:line><draw:line text:anchor-type="paragraph" draw:z-index="994" draw:style-name="gr10" draw:text-style-name="P2" svg:x1="7.91cm" svg:y1="8.03cm" svg:x2="7.91cm" svg:y2="10.77cm"><text:p/></draw:line><draw:line text:anchor-type="paragraph" draw:z-index="981" draw:style-name="gr10" draw:text-style-name="P2" svg:x1="3.96cm" svg:y1="10.77cm" svg:x2="7.91cm" svg:y2="10.77cm"><text:p/></draw:line><draw:frame text:anchor-type="paragraph" draw:z-index="251" draw:style-name="gr2" draw:text-style-name="P2" svg:width="1.061cm" svg:height="0.611cm" svg:x="5.41cm" svg:y="8.029cm"><draw:text-box><text:p text:style-name="P3"><text:span text:style-name="T1">13</text:span> </text:p></draw:text-box></draw:frame><draw:line text:anchor-type="paragraph" draw:z-index="991" draw:style-name="gr10" draw:text-style-name="P2" svg:x1="7.91cm" svg:y1="8.03cm" svg:x2="7.91cm" svg:y2="10.77cm"><text:p/></draw:line><draw:line text:anchor-type="paragraph" draw:z-index="990" draw:style-name="gr10" draw:text-style-name="P2" svg:x1="7.91cm" svg:y1="8.03cm" svg:x2="11.87cm" svg:y2="8.03cm"><text:p/></draw:line><draw:line text:anchor-type="paragraph" draw:z-index="989" draw:style-name="gr10" draw:text-style-name="P2" svg:x1="11.87cm" svg:y1="8.03cm" svg:x2="11.87cm" svg:y2="10.77cm"><text:p/></draw:line><draw:line text:anchor-type="paragraph" draw:z-index="988" draw:style-name="gr10" draw:text-style-name="P2" svg:x1="7.91cm" svg:y1="10.77cm" svg:x2="11.87cm" svg:y2="10.77cm"><text:p/></draw:line><draw:frame text:anchor-type="paragraph" draw:z-index="252" draw:style-name="gr2" draw:text-style-name="P2" svg:width="1.061cm" svg:height="0.611cm" svg:x="9.359cm" svg:y="8.029cm"><draw:text-box><text:p text:style-name="P3"><text:span text:style-name="T1">14</text:span> </text:p></draw:text-box></draw:frame><draw:line text:anchor-type="paragraph" draw:z-index="986" draw:style-name="gr10" draw:text-style-name="P2" svg:x1="11.87cm" svg:y1="8.03cm" svg:x2="11.87cm" svg:y2="10.77cm"><text:p/></draw:line><draw:line text:anchor-type="paragraph" draw:z-index="985" draw:style-name="gr10" draw:text-style-name="P2" svg:x1="11.87cm" svg:y1="8.03cm" svg:x2="15.83cm" svg:y2="8.03cm"><text:p/></draw:line><draw:line text:anchor-type="paragraph" draw:z-index="984" draw:style-name="gr10" draw:text-style-name="P2" svg:x1="15.83cm" svg:y1="8.03cm" svg:x2="15.83cm" svg:y2="10.77cm"><text:p/></draw:line><draw:line text:anchor-type="paragraph" draw:z-index="983" draw:style-name="gr10" draw:text-style-name="P2" svg:x1="11.87cm" svg:y1="10.77cm" svg:x2="15.83cm" svg:y2="10.77cm"><text:p/></draw:line><draw:frame text:anchor-type="paragraph" draw:z-index="253" draw:style-name="gr2" draw:text-style-name="P2" svg:width="1.061cm" svg:height="0.611cm" svg:x="13.319cm" svg:y="8.029cm"><draw:text-box><text:p text:style-name="P3"><text:span text:style-name="T1">15</text:span> </text:p></draw:text-box></draw:frame><draw:line text:anchor-type="paragraph" draw:z-index="993" draw:style-name="gr10" draw:text-style-name="P2" svg:x1="15.83cm" svg:y1="8.03cm" svg:x2="15.83cm" svg:y2="10.77cm"><text:p/></draw:line><draw:line text:anchor-type="paragraph" draw:z-index="1028" draw:style-name="gr10" draw:text-style-name="P2" svg:x1="15.83cm" svg:y1="8.03cm" svg:x2="19.79cm" svg:y2="8.03cm"><text:p/></draw:line><draw:line text:anchor-type="paragraph" draw:z-index="1027" draw:style-name="gr10" draw:text-style-name="P2" svg:x1="19.79cm" svg:y1="8.03cm" svg:x2="19.79cm" svg:y2="10.77cm"><text:p/></draw:line><draw:line text:anchor-type="paragraph" draw:z-index="1026" draw:style-name="gr10" draw:text-style-name="P2" svg:x1="15.83cm" svg:y1="10.77cm" svg:x2="19.79cm" svg:y2="10.77cm"><text:p/></draw:line><draw:frame text:anchor-type="paragraph" draw:z-index="254" draw:style-name="gr2" draw:text-style-name="P2" svg:width="1.061cm" svg:height="0.611cm" svg:x="17.281cm" svg:y="8.029cm"><draw:text-box><text:p text:style-name="P3"><text:span text:style-name="T1">16</text:span> </text:p></draw:text-box></draw:frame><draw:line text:anchor-type="paragraph" draw:z-index="1024" draw:style-name="gr10" draw:text-style-name="P2" svg:x1="19.79cm" svg:y1="8.03cm" svg:x2="19.79cm" svg:y2="10.77cm"><text:p/></draw:line><draw:line text:anchor-type="paragraph" draw:z-index="1023" draw:style-name="gr10" draw:text-style-name="P2" svg:x1="19.79cm" svg:y1="8.03cm" svg:x2="23.74cm" svg:y2="8.03cm"><text:p/></draw:line><draw:line text:anchor-type="paragraph" draw:z-index="1022" draw:style-name="gr10" draw:text-style-name="P2" svg:x1="23.74cm" svg:y1="8.03cm" svg:x2="23.74cm" svg:y2="10.77cm"><text:p/></draw:line><draw:line text:anchor-type="paragraph" draw:z-index="1021" draw:style-name="gr10" draw:text-style-name="P2" svg:x1="19.79cm" svg:y1="10.77cm" svg:x2="23.74cm" svg:y2="10.77cm"><text:p/></draw:line><draw:frame text:anchor-type="paragraph" draw:z-index="255" draw:style-name="gr2" draw:text-style-name="P2" svg:width="1.061cm" svg:height="0.611cm" svg:x="21.241cm" svg:y="8.029cm"><draw:text-box><text:p text:style-name="P3"><text:span text:style-name="T1">17</text:span> </text:p></draw:text-box></draw:frame><draw:line text:anchor-type="paragraph" draw:z-index="1020" draw:style-name="gr10" draw:text-style-name="P2" svg:x1="23.74cm" svg:y1="8.03cm" svg:x2="23.74cm" svg:y2="10.77cm"><text:p/></draw:line><draw:line text:anchor-type="paragraph" draw:z-index="1019" draw:style-name="gr10" draw:text-style-name="P2" svg:x1="23.74cm" svg:y1="8.03cm" svg:x2="27.7cm" svg:y2="8.03cm"><text:p/></draw:line><draw:line text:anchor-type="paragraph" draw:z-index="1018" draw:style-name="gr10" draw:text-style-name="P2" svg:x1="27.7cm" svg:y1="8.03cm" svg:x2="27.7cm" svg:y2="10.77cm"><text:p/></draw:line><draw:line text:anchor-type="paragraph" draw:z-index="1005" draw:style-name="gr10" draw:text-style-name="P2" svg:x1="23.74cm" svg:y1="10.77cm" svg:x2="27.7cm" svg:y2="10.77cm"><text:p/></draw:line><draw:frame text:anchor-type="paragraph" draw:z-index="256" draw:style-name="gr2" draw:text-style-name="P2" svg:width="1.061cm" svg:height="0.611cm" svg:x="25.19cm" svg:y="8.029cm"><draw:text-box><text:p text:style-name="P3"><text:span text:style-name="T1">18</text:span> </text:p></draw:text-box></draw:frame><draw:line text:anchor-type="paragraph" draw:z-index="1016" draw:style-name="gr10" draw:text-style-name="P2" svg:x1="0cm" svg:y1="10.77cm" svg:x2="0cm" svg:y2="13.51cm"><text:p/></draw:line><draw:line text:anchor-type="paragraph" draw:z-index="1015" draw:style-name="gr10" draw:text-style-name="P2" svg:x1="0cm" svg:y1="10.77cm" svg:x2="3.96cm" svg:y2="10.77cm"><text:p/></draw:line><draw:line text:anchor-type="paragraph" draw:z-index="1014" draw:style-name="gr10" draw:text-style-name="P2" svg:x1="3.96cm" svg:y1="10.77cm" svg:x2="3.96cm" svg:y2="13.51cm"><text:p/></draw:line><draw:line text:anchor-type="paragraph" draw:z-index="1013" draw:style-name="gr10" draw:text-style-name="P2" svg:x1="0cm" svg:y1="13.51cm" svg:x2="3.96cm" svg:y2="13.51cm"><text:p/></draw:line><draw:frame text:anchor-type="paragraph" draw:z-index="257" draw:style-name="gr2" draw:text-style-name="P2" svg:width="1.061cm" svg:height="0.611cm" svg:x="1.45cm" svg:y="10.77cm"><draw:text-box><text:p text:style-name="P3"><text:span text:style-name="T1">19</text:span> </text:p></draw:text-box></draw:frame><draw:line text:anchor-type="paragraph" draw:z-index="1011" draw:style-name="gr10" draw:text-style-name="P2" svg:x1="3.96cm" svg:y1="10.77cm" svg:x2="3.96cm" svg:y2="13.51cm"><text:p/></draw:line><draw:line text:anchor-type="paragraph" draw:z-index="1010" draw:style-name="gr10" draw:text-style-name="P2" svg:x1="3.96cm" svg:y1="10.77cm" svg:x2="7.91cm" svg:y2="10.77cm"><text:p/></draw:line><draw:line text:anchor-type="paragraph" draw:z-index="1009" draw:style-name="gr10" draw:text-style-name="P2" svg:x1="7.91cm" svg:y1="10.77cm" svg:x2="7.91cm" svg:y2="13.51cm"><text:p/></draw:line><draw:line text:anchor-type="paragraph" draw:z-index="1008" draw:style-name="gr10" draw:text-style-name="P2" svg:x1="3.96cm" svg:y1="13.51cm" svg:x2="7.91cm" svg:y2="13.51cm"><text:p/></draw:line><draw:frame text:anchor-type="paragraph" draw:z-index="258" draw:style-name="gr2" draw:text-style-name="P2" svg:width="1.061cm" svg:height="0.611cm" svg:x="5.41cm" svg:y="10.77cm"><draw:text-box><text:p text:style-name="P3"><text:span text:style-name="T1">20</text:span> </text:p></draw:text-box></draw:frame><draw:line text:anchor-type="paragraph" draw:z-index="1006" draw:style-name="gr10" draw:text-style-name="P2" svg:x1="7.91cm" svg:y1="10.77cm" svg:x2="7.91cm" svg:y2="13.51cm"><text:p/></draw:line><draw:line text:anchor-type="paragraph" draw:z-index="969" draw:style-name="gr10" draw:text-style-name="P2" svg:x1="7.91cm" svg:y1="10.77cm" svg:x2="11.87cm" svg:y2="10.77cm"><text:p/></draw:line><draw:line text:anchor-type="paragraph" draw:z-index="956" draw:style-name="gr10" draw:text-style-name="P2" svg:x1="11.87cm" svg:y1="10.77cm" svg:x2="11.87cm" svg:y2="13.51cm"><text:p/></draw:line><draw:line text:anchor-type="paragraph" draw:z-index="955" draw:style-name="gr10" draw:text-style-name="P2" svg:x1="7.91cm" svg:y1="13.51cm" svg:x2="11.87cm" svg:y2="13.51cm"><text:p/></draw:line><draw:frame text:anchor-type="paragraph" draw:z-index="259" draw:style-name="gr2" draw:text-style-name="P2" svg:width="1.061cm" svg:height="0.611cm" svg:x="9.359cm" svg:y="10.77cm"><draw:text-box><text:p text:style-name="P3"><text:span text:style-name="T1">21</text:span> </text:p></draw:text-box></draw:frame><draw:line text:anchor-type="paragraph" draw:z-index="953" draw:style-name="gr10" draw:text-style-name="P2" svg:x1="11.87cm" svg:y1="10.77cm" svg:x2="11.87cm" svg:y2="13.51cm"><text:p/></draw:line><draw:line text:anchor-type="paragraph" draw:z-index="952" draw:style-name="gr10" draw:text-style-name="P2" svg:x1="11.87cm" svg:y1="10.77cm" svg:x2="15.83cm" svg:y2="10.77cm"><text:p/></draw:line><draw:line text:anchor-type="paragraph" draw:z-index="951" draw:style-name="gr10" draw:text-style-name="P2" svg:x1="15.83cm" svg:y1="10.77cm" svg:x2="15.83cm" svg:y2="13.51cm"><text:p/></draw:line><draw:line text:anchor-type="paragraph" draw:z-index="950" draw:style-name="gr10" draw:text-style-name="P2" svg:x1="11.87cm" svg:y1="13.51cm" svg:x2="15.83cm" svg:y2="13.51cm"><text:p/></draw:line><draw:frame text:anchor-type="paragraph" draw:z-index="260" draw:style-name="gr2" draw:text-style-name="P2" svg:width="1.061cm" svg:height="0.611cm" svg:x="13.319cm" svg:y="10.77cm"><draw:text-box><text:p text:style-name="P3"><text:span text:style-name="T1">22</text:span> </text:p></draw:text-box></draw:frame><draw:line text:anchor-type="paragraph" draw:z-index="948" draw:style-name="gr10" draw:text-style-name="P2" svg:x1="15.83cm" svg:y1="10.77cm" svg:x2="15.83cm" svg:y2="13.51cm"><text:p/></draw:line><draw:line text:anchor-type="paragraph" draw:z-index="947" draw:style-name="gr10" draw:text-style-name="P2" svg:x1="15.83cm" svg:y1="10.77cm" svg:x2="19.79cm" svg:y2="10.77cm"><text:p/></draw:line><draw:line text:anchor-type="paragraph" draw:z-index="946" draw:style-name="gr10" draw:text-style-name="P2" svg:x1="19.79cm" svg:y1="10.77cm" svg:x2="19.79cm" svg:y2="13.51cm"><text:p/></draw:line><draw:line text:anchor-type="paragraph" draw:z-index="932" draw:style-name="gr10" draw:text-style-name="P2" svg:x1="15.83cm" svg:y1="13.51cm" svg:x2="19.79cm" svg:y2="13.51cm"><text:p/></draw:line><draw:frame text:anchor-type="paragraph" draw:z-index="249" draw:style-name="gr2" draw:text-style-name="P2" svg:width="1.061cm" svg:height="0.611cm" svg:x="17.281cm" svg:y="10.77cm"><draw:text-box><text:p text:style-name="P3"><text:span text:style-name="T1">23</text:span> </text:p></draw:text-box></draw:frame><draw:line text:anchor-type="paragraph" draw:z-index="944" draw:style-name="gr10" draw:text-style-name="P2" svg:x1="19.79cm" svg:y1="10.77cm" svg:x2="19.79cm" svg:y2="13.51cm"><text:p/></draw:line><draw:line text:anchor-type="paragraph" draw:z-index="943" draw:style-name="gr10" draw:text-style-name="P2" svg:x1="19.79cm" svg:y1="10.77cm" svg:x2="23.74cm" svg:y2="10.77cm"><text:p/></draw:line><draw:line text:anchor-type="paragraph" draw:z-index="942" draw:style-name="gr10" draw:text-style-name="P2" svg:x1="23.74cm" svg:y1="10.77cm" svg:x2="23.74cm" svg:y2="13.51cm"><text:p/></draw:line><draw:line text:anchor-type="paragraph" draw:z-index="941" draw:style-name="gr10" draw:text-style-name="P2" svg:x1="19.79cm" svg:y1="13.51cm" svg:x2="23.74cm" svg:y2="13.51cm"><text:p/></draw:line><draw:frame text:anchor-type="paragraph" draw:z-index="262" draw:style-name="gr2" draw:text-style-name="P2" svg:width="1.061cm" svg:height="0.611cm" svg:x="21.241cm" svg:y="10.77cm"><draw:text-box><text:p text:style-name="P3"><text:span text:style-name="T1">2</text:span><text:span text:style-name="T1">4</text:span> </text:p></draw:text-box></draw:frame><draw:frame text:anchor-type="paragraph" draw:z-index="263" draw:style-name="gr6" draw:text-style-name="P2" svg:width="2.209cm" svg:height="0.44cm" svg:x="19.89cm" svg:y="13.019cm"><draw:text-box><text:p><text:span text:style-name="T4">Š</text:span><text:span text:style-name="T4">t</text:span><text:span text:style-name="T4">e</text:span><text:span text:style-name="T4">d</text:span><text:span text:style-name="T4">r</text:span><text:span text:style-name="T4">ý</text:span><text:span text:style-name="T4"> </text:span><text:span text:style-name="T4">d</text:span><text:span text:style-name="T4">e</text:span><text:span text:style-name="T4">ň</text:span></text:p></draw:text-box></draw:frame><draw:line text:anchor-type="paragraph" draw:z-index="940" draw:style-name="gr10" draw:text-style-name="P2" svg:x1="23.74cm" svg:y1="10.77cm" svg:x2="23.74cm" svg:y2="13.51cm"><text:p/></draw:line><draw:line text:anchor-type="paragraph" draw:z-index="939" draw:style-name="gr10" draw:text-style-name="P2" svg:x1="23.74cm" svg:y1="10.77cm" svg:x2="27.7cm" svg:y2="10.77cm"><text:p/></draw:line><draw:line text:anchor-type="paragraph" draw:z-index="938" draw:style-name="gr10" draw:text-style-name="P2" svg:x1="27.7cm" svg:y1="10.77cm" svg:x2="27.7cm" svg:y2="13.51cm"><text:p/></draw:line><draw:line text:anchor-type="paragraph" draw:z-index="937" draw:style-name="gr10" draw:text-style-name="P2" svg:x1="23.74cm" svg:y1="13.51cm" svg:x2="27.7cm" svg:y2="13.51cm"><text:p/></draw:line><draw:frame text:anchor-type="paragraph" draw:z-index="264" draw:style-name="gr2" draw:text-style-name="P2" svg:width="1.061cm" svg:height="0.611cm" svg:x="25.19cm" svg:y="10.77cm"><draw:text-box><text:p text:style-name="P3"><text:span text:style-name="T1">2</text:span><text:span text:style-name="T1">5</text:span> </text:p></draw:text-box></draw:frame><draw:frame text:anchor-type="paragraph" draw:z-index="265" draw:style-name="gr6" draw:text-style-name="P2" svg:width="4.171cm" svg:height="0.44cm" svg:x="23.841cm" svg:y="13.019cm"><draw:text-box><text:p><text:span text:style-name="T4">Prvý </text:span><text:span text:style-name="T4">sviatok </text:span><text:span text:style-name="T4">vianočn</text:span><text:span text:style-name="T4">ý</text:span></text:p></draw:text-box></draw:frame><draw:line text:anchor-type="paragraph" draw:z-index="936" draw:style-name="gr10" draw:text-style-name="P2" svg:x1="0cm" svg:y1="13.51cm" svg:x2="0cm" svg:y2="16.26cm"><text:p/></draw:line><draw:line text:anchor-type="paragraph" draw:z-index="935" draw:style-name="gr10" draw:text-style-name="P2" svg:x1="0cm" svg:y1="13.51cm" svg:x2="3.96cm" svg:y2="13.51cm"><text:p/></draw:line><draw:line text:anchor-type="paragraph" draw:z-index="934" draw:style-name="gr10" draw:text-style-name="P2" svg:x1="3.96cm" svg:y1="13.51cm" svg:x2="3.96cm" svg:y2="16.26cm"><text:p/></draw:line><draw:line text:anchor-type="paragraph" draw:z-index="933" draw:style-name="gr10" draw:text-style-name="P2" svg:x1="0cm" svg:y1="16.26cm" svg:x2="3.96cm" svg:y2="16.26cm"><text:p/></draw:line><draw:frame text:anchor-type="paragraph" draw:z-index="266" draw:style-name="gr2" draw:text-style-name="P2" svg:width="1.061cm" svg:height="0.611cm" svg:x="1.45cm" svg:y="13.51cm"><draw:text-box><text:p text:style-name="P3"><text:span text:style-name="T1">2</text:span><text:span text:style-name="T1">6</text:span> </text:p></draw:text-box></draw:frame><draw:frame text:anchor-type="paragraph" draw:z-index="267" draw:style-name="gr6" draw:text-style-name="P2" svg:width="4.49cm" svg:height="0.44cm" svg:x="0.101cm" svg:y="15.76cm"><draw:text-box><text:p><text:span text:style-name="T4">D</text:span><text:span text:style-name="T4">r</text:span><text:span text:style-name="T4">u</text:span><text:span text:style-name="T4">h</text:span><text:span text:style-name="T4">ý</text:span><text:span text:style-name="T4"> </text:span><text:span text:style-name="T4">s</text:span><text:span text:style-name="T4">v</text:span><text:span text:style-name="T4">i</text:span><text:span text:style-name="T4">a</text:span><text:span text:style-name="T4">t</text:span><text:span text:style-name="T4">o</text:span><text:span text:style-name="T4">k</text:span><text:span text:style-name="T4"> </text:span><text:span text:style-name="T4">v</text:span><text:span text:style-name="T4">i</text:span><text:span text:style-name="T4">a</text:span><text:span text:style-name="T4">n</text:span><text:span text:style-name="T4">o</text:span><text:span text:style-name="T4">č</text:span><text:span text:style-name="T4">n</text:span><text:span text:style-name="T4">ý</text:span></text:p></draw:text-box></draw:frame><draw:line text:anchor-type="paragraph" draw:z-index="945" draw:style-name="gr10" draw:text-style-name="P2" svg:x1="3.96cm" svg:y1="13.51cm" svg:x2="3.96cm" svg:y2="16.26cm"><text:p/></draw:line><draw:line text:anchor-type="paragraph" draw:z-index="980" draw:style-name="gr10" draw:text-style-name="P2" svg:x1="3.96cm" svg:y1="13.51cm" svg:x2="7.91cm" svg:y2="13.51cm"><text:p/></draw:line><draw:line text:anchor-type="paragraph" draw:z-index="979" draw:style-name="gr10" draw:text-style-name="P2" svg:x1="7.91cm" svg:y1="13.51cm" svg:x2="7.91cm" svg:y2="16.26cm"><text:p/></draw:line><draw:line text:anchor-type="paragraph" draw:z-index="978" draw:style-name="gr10" draw:text-style-name="P2" svg:x1="3.96cm" svg:y1="16.26cm" svg:x2="7.91cm" svg:y2="16.26cm"><text:p/></draw:line><draw:frame text:anchor-type="paragraph" draw:z-index="268" draw:style-name="gr2" draw:text-style-name="P2" svg:width="1.061cm" svg:height="0.611cm" svg:x="5.41cm" svg:y="13.51cm"><draw:text-box><text:p text:style-name="P3"><text:span text:style-name="T1">2</text:span><text:span text:style-name="T1">7</text:span> </text:p></draw:text-box></draw:frame><draw:line text:anchor-type="paragraph" draw:z-index="977" draw:style-name="gr10" draw:text-style-name="P2" svg:x1="7.91cm" svg:y1="13.51cm" svg:x2="7.91cm" svg:y2="16.26cm"><text:p/></draw:line><draw:line text:anchor-type="paragraph" draw:z-index="976" draw:style-name="gr10" draw:text-style-name="P2" svg:x1="7.91cm" svg:y1="13.51cm" svg:x2="11.87cm" svg:y2="13.51cm"><text:p/></draw:line><draw:line text:anchor-type="paragraph" draw:z-index="975" draw:style-name="gr10" draw:text-style-name="P2" svg:x1="11.87cm" svg:y1="13.51cm" svg:x2="11.87cm" svg:y2="16.26cm"><text:p/></draw:line><draw:line text:anchor-type="paragraph" draw:z-index="974" draw:style-name="gr10" draw:text-style-name="P2" svg:x1="7.91cm" svg:y1="16.26cm" svg:x2="11.87cm" svg:y2="16.26cm"><text:p/></draw:line><draw:frame text:anchor-type="paragraph" draw:z-index="269" draw:style-name="gr2" draw:text-style-name="P2" svg:width="1.061cm" svg:height="0.611cm" svg:x="9.359cm" svg:y="13.51cm"><draw:text-box><text:p text:style-name="P3"><text:span text:style-name="T1">2</text:span><text:span text:style-name="T1">8</text:span> </text:p></draw:text-box></draw:frame><draw:line text:anchor-type="paragraph" draw:z-index="972" draw:style-name="gr10" draw:text-style-name="P2" svg:x1="11.87cm" svg:y1="13.51cm" svg:x2="11.87cm" svg:y2="16.26cm"><text:p/></draw:line><draw:line text:anchor-type="paragraph" draw:z-index="971" draw:style-name="gr10" draw:text-style-name="P2" svg:x1="11.87cm" svg:y1="13.51cm" svg:x2="15.83cm" svg:y2="13.51cm"><text:p/></draw:line><draw:line text:anchor-type="paragraph" draw:z-index="970" draw:style-name="gr10" draw:text-style-name="P2" svg:x1="15.83cm" svg:y1="13.51cm" svg:x2="15.83cm" svg:y2="16.26cm"><text:p/></draw:line><draw:line text:anchor-type="paragraph" draw:z-index="957" draw:style-name="gr10" draw:text-style-name="P2" svg:x1="11.87cm" svg:y1="16.26cm" svg:x2="15.83cm" svg:y2="16.26cm"><text:p/></draw:line><draw:frame text:anchor-type="paragraph" draw:z-index="270" draw:style-name="gr2" draw:text-style-name="P2" svg:width="1.061cm" svg:height="0.611cm" svg:x="13.319cm" svg:y="13.51cm"><draw:text-box><text:p text:style-name="P3"><text:span text:style-name="T1">29</text:span> </text:p></draw:text-box></draw:frame><draw:line text:anchor-type="paragraph" draw:z-index="967" draw:style-name="gr10" draw:text-style-name="P2" svg:x1="15.83cm" svg:y1="13.51cm" svg:x2="15.83cm" svg:y2="16.26cm"><text:p/></draw:line><draw:line text:anchor-type="paragraph" draw:z-index="966" draw:style-name="gr10" draw:text-style-name="P2" svg:x1="15.83cm" svg:y1="13.51cm" svg:x2="19.79cm" svg:y2="13.51cm"><text:p/></draw:line><draw:line text:anchor-type="paragraph" draw:z-index="965" draw:style-name="gr10" draw:text-style-name="P2" svg:x1="19.79cm" svg:y1="13.51cm" svg:x2="19.79cm" svg:y2="16.26cm"><text:p/></draw:line><draw:line text:anchor-type="paragraph" draw:z-index="964" draw:style-name="gr10" draw:text-style-name="P2" svg:x1="15.83cm" svg:y1="16.26cm" svg:x2="19.79cm" svg:y2="16.26cm"><text:p/></draw:line><draw:frame text:anchor-type="paragraph" draw:z-index="271" draw:style-name="gr2" draw:text-style-name="P2" svg:width="1.061cm" svg:height="0.611cm" svg:x="17.281cm" svg:y="13.51cm"><draw:text-box><text:p text:style-name="P3"><text:span text:style-name="T1">3</text:span><text:span text:style-name="T1">0</text:span> </text:p></draw:text-box></draw:frame><draw:line text:anchor-type="paragraph" draw:z-index="962" draw:style-name="gr10" draw:text-style-name="P2" svg:x1="19.79cm" svg:y1="13.51cm" svg:x2="19.79cm" svg:y2="16.26cm"><text:p/></draw:line><draw:line text:anchor-type="paragraph" draw:z-index="961" draw:style-name="gr10" draw:text-style-name="P2" svg:x1="19.79cm" svg:y1="13.51cm" svg:x2="23.74cm" svg:y2="13.51cm"><text:p/></draw:line><draw:line text:anchor-type="paragraph" draw:z-index="960" draw:style-name="gr10" draw:text-style-name="P2" svg:x1="23.74cm" svg:y1="13.51cm" svg:x2="23.74cm" svg:y2="16.26cm"><text:p/></draw:line><draw:line text:anchor-type="paragraph" draw:z-index="959" draw:style-name="gr10" draw:text-style-name="P2" svg:x1="19.79cm" svg:y1="16.26cm" svg:x2="23.74cm" svg:y2="16.26cm"><text:p/></draw:line><draw:frame text:anchor-type="paragraph" draw:z-index="272" draw:style-name="gr2" draw:text-style-name="P2" svg:width="1.061cm" svg:height="0.611cm" svg:x="21.241cm" svg:y="13.51cm"><draw:text-box><text:p text:style-name="P3"><text:span text:style-name="T1">3</text:span><text:span text:style-name="T1">1</text:span> </text:p></draw:text-box></draw:frame><text:s text:c="6"/><text:toc-mark text:string-value="December 2022" text:outline-level="2"/><text:s text:c="1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gramps_5f_dashed" draw:display-name="gramps_dashed" draw:style="rect" draw:dots1="2" draw:dots1-length="0.102cm" draw:dots2="2" draw:dots2-length="0.102cm" draw:distance="0.204cm"/>
    <draw:stroke-dash draw:name="gramps_5f_dotted" draw:display-name="gramps_dotted" draw:style="rect" draw:dots1="1" draw:dots1-length="0.102cm" draw:dots2="1" draw:dots2-length="0.102cm" draw:distance="0.102cm"/>
    <draw:stroke-dash draw:name="gramps_5f_solid" draw:display-name="gramps_solid" draw:style="rect" draw:dots1="1" draw:dots1-length="0.102cm" draw:dots2="1" draw:dots2-length="0.102cm" draw:distance="0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L-Text1style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/>
    </style:style>
    <style:style style:name="CAL-Title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20pt" fo:font-style="italic" fo:font-weight="bold"/>
    </style:style>
    <style:style style:name="CAL-Text3style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/>
    </style:style>
    <style:style style:name="CAL-Border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/>
    </style:style>
    <style:style style:name="CAL-Holiday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 fo:font-style="italic" fo:font-weight="bold"/>
    </style:style>
    <style:style style:name="CAL-Numbers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5pt" fo:font-weight="bold"/>
    </style:style>
    <style:style style:name="CAL-Daynames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5pt" fo:font-style="italic" fo:font-weight="bold"/>
    </style:style>
    <style:style style:name="CAL-Text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/>
    </style:style>
    <style:style style:name="CAL-Text2style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/>
    </style:style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dc:title>
</dc:title>
    <dc:subject>
</dc:subject>
    <dc:description>
</dc:description>
    <meta:initial-creator>
    
</meta:initial-creator>
    <meta:creation-date>
    2021-11-18T19:31:34
</meta:creation-date>
    <dc:date>2021-11-18T19:34:54.086639836</dc:date>
    <meta:print-date>0-00-00T00:00:00</meta:print-date>
    <dc:language>
    sk-SK
</dc:language>
    <meta:editing-cycles>2</meta:editing-cycles>
    <meta:editing-duration>PT3M15S</meta:editing-duration>
    <meta:document-statistic meta:table-count="0" meta:image-count="0" meta:object-count="0" meta:page-count="12" meta:paragraph-count="12" meta:word-count="0" meta:character-count="2044" meta:non-whitespace-character-count="0"/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